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voor het plaatsen van een (tijdelijke)  woonunit op het perceel Heldens vd Mortellaan 37 in Bee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9 april 2018 is de aanvraag omgevingsvergunning ontvangen voor het plaatsen van een (tijdelijke)  woonunit op het perceel Heldens vd Mortellaan 37 in 5954 CM Bee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9 april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90498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49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49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voor het plaatsen van een (tijdelijke)  woonunit op het perceel Heldens vd Mortellaan 37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0498</meta:user-defined>
    <meta:user-defined meta:name="OVERHEIDop.GmbID/DC.identifier">gmb-2018-904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CM 37</meta:user-defined>
    <meta:user-defined meta:name="OVERHEIDop.woonplaats">Beesel</meta:user-defined>
    <meta:user-defined meta:name="OVERHEIDop.straatnaam">Heldens van de Mortellaan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105 364308</meta:user-defined>
    <meta:user-defined meta:name="OVERHEIDop.versieInformatie"/>
  </office:meta>
</office:document-meta>
</file>