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evrijd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evrijdingsfestival met verschillende bands en kinderactiviteiten</text:p>
            <text:p text:style-name="common-al">Datum evenement:	5 mei 2018</text:p>
            <text:p text:style-name="common-al">Locatie:	Zwitsalterrein in Apeldoorn</text:p>
            <text:p text:style-name="common-al">Datum vergunning:			26 april 2018</text:p>
            <text:p text:style-name="common-al">Vergunningsnummer:			18/571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49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9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evrijd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97</meta:user-defined>
    <meta:user-defined meta:name="OVERHEIDop.GmbID/DC.identifier">gmb-2018-904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5 470921</meta:user-defined>
    <meta:user-defined meta:name="OVERHEIDop.versieInformatie"/>
  </office:meta>
</office:document-meta>
</file>