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Rolstoel 3 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rolstoel 3 daagse</text:p>
            <text:p text:style-name="common-al">Datum evenement:	13 t/m 15 juni 2018</text:p>
            <text:p text:style-name="common-al">Locatie:	In de omgeving vanuit Casa Bonita, Anklaarseweg in Apeldoorn</text:p>
            <text:p text:style-name="common-al">Datum vergunning:			26 april 2018</text:p>
            <text:p text:style-name="common-al">Vergunningsnummer:			18/5660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0493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493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493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Rolstoel 3 daag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493</meta:user-defined>
    <meta:user-defined meta:name="OVERHEIDop.GmbID/DC.identifier">gmb-2018-9049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MC 91</meta:user-defined>
    <meta:user-defined meta:name="OVERHEIDop.woonplaats">Apeldoorn</meta:user-defined>
    <meta:user-defined meta:name="OVERHEIDop.straatnaam">Anklaar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592 472080</meta:user-defined>
    <meta:user-defined meta:name="OVERHEIDop.versieInformatie"/>
  </office:meta>
</office:document-meta>
</file>