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in Huissen: Steiger bij Doel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iger bij Doelenstraat 1 van 5 mei tot 7 juli 2018 (24-04-2018) 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049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9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9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openbare grond in Huissen: Steiger bij Doel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492</meta:user-defined>
    <meta:user-defined meta:name="OVERHEIDop.GmbID/DC.identifier">gmb-2018-904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Doelen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67 438814</meta:user-defined>
    <meta:user-defined meta:name="OVERHEIDop.versieInformatie"/>
  </office:meta>
</office:document-meta>
</file>