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lstoel me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lstoel meerdaagse</text:p>
            <text:p text:style-name="common-al">Datum evenement:	13 t/m 15 juni 2018</text:p>
            <text:p text:style-name="common-al">Locatie:	Start vanaf de Zr. Meyboomlaan 10 in Apeldoorn</text:p>
            <text:p text:style-name="common-al">Datum vergunning:			26 april 2018</text:p>
            <text:p text:style-name="common-al">Vergunningsnummer:			18/572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8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lstoel me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89</meta:user-defined>
    <meta:user-defined meta:name="OVERHEIDop.GmbID/DC.identifier">gmb-2018-90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C 10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09 466623</meta:user-defined>
    <meta:user-defined meta:name="OVERHEIDop.versieInformatie"/>
  </office:meta>
</office:document-meta>
</file>