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Kinderdorp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Angeren, voor het organiseren van het evenement Kinderdorp Angeren van 11 augustus 2018 tot en met 16 augustus 2018 het evenement Kinderdorp Angeren 2018  (25-04-2018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4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Kinderdorp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88</meta:user-defined>
    <meta:user-defined meta:name="OVERHEIDop.GmbID/DC.identifier">gmb-2018-90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64 436469</meta:user-defined>
    <meta:user-defined meta:name="OVERHEIDop.versieInformatie"/>
  </office:meta>
</office:document-meta>
</file>