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spelen</text:p>
            <text:p text:style-name="common-al">Datum evenement:	13 juni 2018</text:p>
            <text:p text:style-name="common-al">Locatie:	Mauvestraat in Apeldoorn</text:p>
            <text:p text:style-name="common-al">Datum vergunning:			26 april 2018</text:p>
            <text:p text:style-name="common-al">Vergunningsnummer:			18/566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8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8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8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85</meta:user-defined>
    <meta:user-defined meta:name="OVERHEIDop.GmbID/DC.identifier">gmb-2018-90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LW 137</meta:user-defined>
    <meta:user-defined meta:name="OVERHEIDop.woonplaats">Apeldoorn</meta:user-defined>
    <meta:user-defined meta:name="OVERHEIDop.straatnaam">Mauv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08 468324</meta:user-defined>
    <meta:user-defined meta:name="OVERHEIDop.versieInformatie"/>
  </office:meta>
</office:document-meta>
</file>