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40, 9723 TM Groningen – operationeel hebben ambulancepost annex hoofdkantoor (18-04-2018, 2018713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40, 9723 TM Groningen – operationeel hebben ambulancepost annex hoofdkantoor (18-04-2018, 201871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78</meta:user-defined>
    <meta:user-defined meta:name="OVERHEIDop.GmbID/DC.identifier">gmb-2018-9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28 580811</meta:user-defined>
    <meta:user-defined meta:name="OVERHEIDop.versieInformatie"/>
  </office:meta>
</office:document-meta>
</file>