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20c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8 een aanvraag voor een omgevingsvergunning ontvangen. Dit betreft het bouwen van een woning kavel 3 ter plaatse van de Knibbelweg 20c in Zevenhuizen. De aanvraag is geregistreerd onder kenmerk 20180962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47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7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20c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77</meta:user-defined>
    <meta:user-defined meta:name="OVERHEIDop.GmbID/DC.identifier">gmb-2018-9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36.7 447474.24</meta:user-defined>
    <meta:user-defined meta:name="OVERHEID.EPSG28992/DC.spatial">100535.52 447479.21</meta:user-defined>
    <meta:user-defined meta:name="OVERHEIDop.versieInformatie"/>
  </office:meta>
</office:document-meta>
</file>