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Nationale buitenspeel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kinderboerderij, kinderspelen, workshops, sportactiviteiten etc.</text:p>
            <text:p text:style-name="common-al">Datum evenement: 13 juni 2018</text:p>
            <text:p text:style-name="common-al">Locatie: op het terrein van de speelvelden bij Bronsgietersdonk t.h.v. nr. 231 en nr 41 in Apeldoorn</text:p>
            <text:p text:style-name="common-al">Datum vergunning: 26 april 2018</text:p>
            <text:p text:style-name="common-al">Vergunningsnummer: 18/5649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473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7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7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Nationale buitenspeel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473</meta:user-defined>
    <meta:user-defined meta:name="OVERHEIDop.GmbID/DC.identifier">gmb-2018-904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JE 213</meta:user-defined>
    <meta:user-defined meta:name="OVERHEIDop.woonplaats">Apeldoorn</meta:user-defined>
    <meta:user-defined meta:name="OVERHEIDop.straatnaam">Bronsgietersdon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681 467720</meta:user-defined>
    <meta:user-defined meta:name="OVERHEIDop.versieInformatie"/>
  </office:meta>
</office:document-meta>
</file>