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Schuttersfeest met seizoenaf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chuttersfeest met seizoenafsluiting (vogelschieten)</text:p>
            <text:p text:style-name="common-al">Datum evenement:	26 mei 2018</text:p>
            <text:p text:style-name="common-al">Locatie:	Wieselsedwarsweg 28 in Wenum Wiesel</text:p>
            <text:p text:style-name="common-al">Datum vergunning:			26 april 2018</text:p>
            <text:p text:style-name="common-al">Vergunningsnummer:			18/5625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472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7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7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Schuttersfeest met seizoenafslui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472</meta:user-defined>
    <meta:user-defined meta:name="OVERHEIDop.GmbID/DC.identifier">gmb-2018-904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AB 28</meta:user-defined>
    <meta:user-defined meta:name="OVERHEIDop.woonplaats">Wenum Wiesel</meta:user-defined>
    <meta:user-defined meta:name="OVERHEIDop.straatnaam">Wieselsedwars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263 473428</meta:user-defined>
    <meta:user-defined meta:name="OVERHEIDop.versieInformatie"/>
  </office:meta>
</office:document-meta>
</file>