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Lunchroom Bloem Alkmaar, Hekelstraat 21, 1811 B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4 april 2018: Exploitatie-/terrasvergunning</text:span>
          </text:p>
            <text:p text:style-name="common-al">Reden: overname</text:p>
            <text:p text:style-name="common-al">
            <text:span text:style-name="nadrukvet">
              <text:span text:style-name="nadrukvet">Naam: Lunchroom Bloem Alkmaar</text:span>
            </text:span>
          </text:p>
            <text:p text:style-name="common-al">
            <text:span text:style-name="nadrukvet">
              <text:span text:style-name="nadrukvet">Handelsnaam: Lunchroom Bloem Alkmaar</text:span>
            </text:span>
          </text:p>
            <text:p text:style-name="common-al">
            <text:span text:style-name="nadrukvet">
              <text:span text:style-name="nadrukvet">Adres: Hekelstraat 21, 1811 BL Alkmaar</text:span>
            </text:span>
          </text:p>
            <text:p text:style-name="common-al">Openingstijden: maandag tot en met zaterdag tussen 9:30 uur en 22:00 uur, zondag tussen 10:30 uur en 22:00 uur.</text:p>
            <text:p text:style-name="common-al">Terras: open gelijk aan openingstijden lunchroom.</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47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7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7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Lunchroom Bloem Alkmaar, Hekelstraat 21, 1811 BL,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71</meta:user-defined>
    <meta:user-defined meta:name="OVERHEIDop.GmbID/DC.identifier">gmb-2018-904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L 21</meta:user-defined>
    <meta:user-defined meta:name="OVERHEIDop.woonplaats">Alkmaar</meta:user-defined>
    <meta:user-defined meta:name="OVERHEIDop.straatnaam">Hek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6 516038</meta:user-defined>
    <meta:user-defined meta:name="OVERHEIDop.versieInformatie"/>
  </office:meta>
</office:document-meta>
</file>