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oncert op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oncert op het Stallenplein van Paleis Het Loo</text:p>
            <text:p text:style-name="common-al">Datum evenement:	10 mei 2018</text:p>
            <text:p text:style-name="common-al">Locatie:	Paleis Het Loo		</text:p>
            <text:p text:style-name="common-al">Datum vergunning:			26 april 2018</text:p>
            <text:p text:style-name="common-al">Vergunningsnummer:			18/574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7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oncert op Hemelvaar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70</meta:user-defined>
    <meta:user-defined meta:name="OVERHEIDop.GmbID/DC.identifier">gmb-2018-90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24 472046</meta:user-defined>
    <meta:user-defined meta:name="OVERHEIDop.versieInformatie"/>
  </office:meta>
</office:document-meta>
</file>