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chaapscheerdersfeest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t scheren van schapen met daaromheen diverse kramen, oude beroepen en hobbyisten</text:p>
            <text:p text:style-name="common-al">Datum evenement:	2 juni 2018</text:p>
            <text:p text:style-name="common-al">Locatie:	op het terrein van Den Eikenboom aan de Beekbergerweg in Loenen</text:p>
            <text:p text:style-name="common-al">Datum vergunning:			26 april 2018</text:p>
            <text:p text:style-name="common-al">Vergunningsnummer:			17/556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6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chaapscheerdersfeest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69</meta:user-defined>
    <meta:user-defined meta:name="OVERHEIDop.GmbID/DC.identifier">gmb-2018-90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10 459531</meta:user-defined>
    <meta:user-defined meta:name="OVERHEIDop.versieInformatie"/>
  </office:meta>
</office:document-meta>
</file>