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Nijverheid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4408   </text:p>
            <text:p text:style-name="common-al">Datum indiening: 18 april 2018</text:p>
            <text:p text:style-name="common-al">Omschrijving: beoordelen van het uitbreiden van een bedrijf met 4 nieuwe docks en sluizen</text:p>
            <text:p text:style-name="common-al">Adres: Nijverheidstraat 75 Bemmel         </text:p>
            <text:p text:style-name="common-al">Besluit: Melding geaccepteerd</text:p>
            <text:p text:style-name="common-al">Datum ondertekening: 23 april 2018</text:p>
            <text:p text:style-name="common-al">Datum verzending: 2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46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Nijverheid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68</meta:user-defined>
    <meta:user-defined meta:name="OVERHEIDop.GmbID/DC.identifier">gmb-2018-90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N 75</meta:user-defined>
    <meta:user-defined meta:name="OVERHEIDop.woonplaats">Bemmel</meta:user-defined>
    <meta:user-defined meta:name="OVERHEIDop.straatnaam">Nijverheid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26 435602</meta:user-defined>
    <meta:user-defined meta:name="OVERHEIDop.versieInformatie"/>
  </office:meta>
</office:document-meta>
</file>