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K MTB twee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dstijden op het terrein van Sportpark Orderbos in Apeldoorn</text:p>
            <text:p text:style-name="common-al">Datum evenement:	20 t/m 22 juli 2018</text:p>
            <text:p text:style-name="common-al">Locatie:	Sportpark Orderbos in Apeldoorn</text:p>
            <text:p text:style-name="common-al">Datum vergunning:			26 april 2018</text:p>
            <text:p text:style-name="common-al">Vergunningsnummer:			17/552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6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K MTB twe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67</meta:user-defined>
    <meta:user-defined meta:name="OVERHEIDop.GmbID/DC.identifier">gmb-2018-904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