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oorni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651</text:p>
            <text:p text:style-name="common-al">OLO-nummer: 3530029</text:p>
            <text:p text:style-name="common-al">Omschrijving: vervangen dakkokers en ander zinkwerk; schilderwerk noordgevel schuur</text:p>
            <text:p text:style-name="common-al">Adres: Doornik 1 Bemmel   </text:p>
            <text:p text:style-name="common-al">Activiteiten: Monumenten Gem. of Prov. Verordening</text:p>
            <text:p text:style-name="common-al">Besluit: Verlenen</text:p>
            <text:p text:style-name="common-al">Datum ondertekening: 23 april 2018</text:p>
            <text:p text:style-name="common-al">Datum verzending: 23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oorni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66</meta:user-defined>
    <meta:user-defined meta:name="OVERHEIDop.GmbID/DC.identifier">gmb-2018-9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G 1</meta:user-defined>
    <meta:user-defined meta:name="OVERHEIDop.woonplaats">Bemmel</meta:user-defined>
    <meta:user-defined meta:name="OVERHEIDop.straatnaam">Doorn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235 431623</meta:user-defined>
    <meta:user-defined meta:name="OVERHEIDop.versieInformatie"/>
  </office:meta>
</office:document-meta>
</file>