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Grand Hotel Alkmaar, Gedempte Nieuwesloot 36, 1811 KT,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24 april 2018: Drank- en horecavergunning en  Exploitatievergunning</text:span>
            </text:span>
          </text:p>
            <text:p text:style-name="common-al">Reden: wijziging inrichting </text:p>
            <text:p text:style-name="common-al">
            <text:span text:style-name="nadrukvet">
              <text:span text:style-name="nadrukvet">
                <text:span text:style-name="nadrukvet">Naam: Grand Hotel Alkmaar B.V.</text:span>
              </text:span>
            </text:span>
          </text:p>
            <text:p text:style-name="common-al">
            <text:span text:style-name="nadrukvet">
              <text:span text:style-name="nadrukvet">
                <text:span text:style-name="nadrukvet">Handelsnaam: Grand Hotel Alkmaar</text:span>
              </text:span>
            </text:span>
          </text:p>
            <text:p text:style-name="common-al">
            <text:span text:style-name="nadrukvet">
              <text:span text:style-name="nadrukvet">
                <text:span text:style-name="nadrukvet">Adres: Gedempte Nieuwesloot 36, 1811 KT Alkmaar</text:span>
              </text:span>
            </text:span>
          </text:p>
            <text:p text:style-name="common-al">Openingstijden: vrije sluitingstijden.</text:p>
            <text:p text:style-name="common-al">Terras: geen.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6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Grand Hotel Alkmaar, Gedempte Nieuwesloot 36, 1811 K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62</meta:user-defined>
    <meta:user-defined meta:name="OVERHEIDop.GmbID/DC.identifier">gmb-2018-904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T 36</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65 516288</meta:user-defined>
    <meta:user-defined meta:name="OVERHEIDop.versieInformatie"/>
  </office:meta>
</office:document-meta>
</file>