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rocante- antieke- en boe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rocante/antiek/boerenmarkt met eten en drinken</text:p>
            <text:p text:style-name="common-al">Datum evenement:	10 mei 2018</text:p>
            <text:p text:style-name="common-al">Locatie:	op het terrein en rondom de Wenumse watermolen in Wenum Wiesel</text:p>
            <text:p text:style-name="common-al">Datum vergunning:			26 april 2018</text:p>
            <text:p text:style-name="common-al">Vergunningsnummer:			17/5412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46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6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6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rocante- antieke- en boer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461</meta:user-defined>
    <meta:user-defined meta:name="OVERHEIDop.GmbID/DC.identifier">gmb-2018-904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G 160</meta:user-defined>
    <meta:user-defined meta:name="OVERHEIDop.woonplaats">Wenum Wiesel</meta:user-defined>
    <meta:user-defined meta:name="OVERHEIDop.straatnaam">Oude Zwol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63 474500</meta:user-defined>
    <meta:user-defined meta:name="OVERHEIDop.versieInformatie"/>
  </office:meta>
</office:document-meta>
</file>