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Loo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58949</text:p>
            <text:p text:style-name="common-al">OLO-nummer: 3476383</text:p>
            <text:p text:style-name="common-al">Omschrijving: plaatsen pv panelen op schuin dakvlak</text:p>
            <text:p text:style-name="common-al">Adres: Loostraat 10 Bemmel         </text:p>
            <text:p text:style-name="common-al">Activiteiten: bouwen </text:p>
            <text:p text:style-name="common-al">Besluit: Besluit verlenging behandeltermijn</text:p>
            <text:p text:style-name="common-al">Datum ondertekening: 17 april 2018</text:p>
            <text:p text:style-name="common-al">Datum verzending: 18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045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5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5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Loo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459</meta:user-defined>
    <meta:user-defined meta:name="OVERHEIDop.GmbID/DC.identifier">gmb-2018-90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Loo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04 433876</meta:user-defined>
    <meta:user-defined meta:name="OVERHEIDop.versieInformatie"/>
  </office:meta>
</office:document-meta>
</file>