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Varkensmarkt 3 en 5, 2871 CX in Schoo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9 maart 2018 twee huisnummers toegekend, te weten </text:p>
            <text:p text:style-name="common-al">Varkensmarkt 5 en 3, 2871 CX in Schoonhoven </text:p>
            <text:p text:style-name="common-al">(met betrekking tot omgevingsvergunning SXO-20173190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6 april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045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5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5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Varkensmarkt 3 en 5, 2871 CX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55</meta:user-defined>
    <meta:user-defined meta:name="OVERHEIDop.GmbID/DC.identifier">gmb-2018-90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X 5</meta:user-defined>
    <meta:user-defined meta:name="OVERHEIDop.woonplaats">Schoonhoven</meta:user-defined>
    <meta:user-defined meta:name="OVERHEIDop.straatnaam">Varkensmark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27 439928</meta:user-defined>
    <meta:user-defined meta:name="OVERHEIDop.versieInformatie"/>
  </office:meta>
</office:document-meta>
</file>