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gemeente Ommen 2018</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13 maart 2018; </text:p>
            <text:p text:style-name="al">gelet op de artikelen 95, eerste en tweede lid, 96, eerste en tweede lid, en 97, 99 en 147 van de Gemeentewet, de artikelen 22, eerste lid, 23, eerste lid, 27a, vijfde lid, van het Rechtspositiebesluit wethouders, en de artikelen 2,[4, 7a, vierde lid, 13, tweede lid, en 15 van het Rechtspositiebesluit raads- en commissieleden;</text:p>
            <text:p text:style-name="al">gezien het advies van het presidium;</text:p>
            <text:p text:style-name="al">besluit vast te stellen de volgende verordening:</text:p>
            <text:p text:style-name="al">Verordening rechtspositie wethouders, raads- en commissieleden gemeente Ommen 2018.</text:p>
          </text:section>
        </text:section>
        <text:section text:name="regeling-tekst_id1-3-2-2" text:style-name="regeling-tekst">
          <text:section text:name="paragraaf_id1-3-2-2-1" text:style-name="paragraaf">
            <text:p text:style-name="paragraaf_kop"><text:span text:style-name="label">§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section>
          <text:section text:name="paragraaf_id1-3-2-2-2" text:style-name="paragraaf">
            <text:p text:style-name="paragraaf_kop"><text:span text:style-name="label">§ </text:span> <text:span text:style-name="nr"> 2 </text:span> Voorzieningen voor raads- en commissieleden</text:p>
            <text:section text:name="artikel_id1-3-2-2-2-2" text:style-name="artikel">
              <text:p text:style-name="artikel_kop_titel"><text:span text:style-name="artikel_kop_label">Artikel</text:span> <text:span text:style-name="artikel_kop_nr"> 2. </text:span> 
                <text:span text:style-name="nadrukvet">Vergoeding voor de werkzaamheden van raadsleden</text:span>
              </text:p>
              <text:p text:style-name="al">De vergoeding, bedoeld in artikel 2, eerste lid, van het Rechtspositiebesluit raads- en commissieleden, is gelijk aan het voor de van toepassing zijnde inwonersklasse vastgestelde maximum bedrag in tabel I van het Rechtspositiebesluit raads- en commissieleden.</text:p>
            </text:section>
            <text:section text:name="artikel_id1-3-2-2-2-3" text:style-name="artikel">
              <text:p text:style-name="artikel_kop_titel"><text:span text:style-name="artikel_kop_label">Artikel</text:span> <text:span text:style-name="artikel_kop_nr"> 3. </text:span> 
                <text:span text:style-name="nadrukvet">Vergoeding voor het bijwonen van commissievergaderingen i.v.m. bijzondere deskundigheid of zwaarte taak</text:span>
              </text:p>
              <text:list text:style-name="id1-3-2-2-2-3-2">
                <text:list-item text:style-override="id1-3-2-2-2-3-2">
                  <text:number> 1. </text:number>
                  <text:p text:style-name="al">Aan de leden van specifieke raadscommissies kan voor werkzaamheden een maximale vergoeding van 5% van de vergoeding zoals bedoeld in artikel 2 worden toegekend gedurende de periode dat genoemde raadscommissies functioneren.</text:p>
                </text:list-item>
                <text:list-item text:style-override="id1-3-2-2-2-3-3">
                  <text:number> 2. </text:number>
                  <text:p text:style-name="al">Met specifieke commissies worden bedoeld die commissie waarvoor werkzaamheden worden verricht die buiten de reguliere raadswerkzaamheden vallen.</text:p>
                </text:list-item>
                <text:list-item text:style-override="id1-3-2-2-2-3-4">
                  <text:number> 3. </text:number>
                  <text:p text:style-name="al">De burgemeester stelt de duur van het lidmaatschap van de commissie dan wel de duur van de activiteiten vast.</text:p>
                </text:list-item>
              </text:list>
              <text:p text:style-name="al"/>
            </text:section>
            <text:section text:name="artikel_id1-3-2-2-2-4" text:style-name="artikel">
              <text:p text:style-name="artikel_kop_titel"><text:span text:style-name="artikel_kop_label">Artikel</text:span> <text:span text:style-name="artikel_kop_nr"> 4. </text:span> 
                <text:span text:style-name="nadrukvet">Reis- en verblijfkosten</text:span>
              </text:p>
              <text:list text:style-name="id1-3-2-2-2-4-2">
                <text:list-item text:style-override="id1-3-2-2-2-4-2">
                  <text:number> 1. </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 2. </text:number>
                  <text:p text:style-name="al">De reiskosten worden voor ten hoogste één vergadering per dag vergoed.</text:p>
                </text:list-item>
              </text:list>
              <text:p text:style-name="al"/>
            </text:section>
            <text:section text:name="artikel_id1-3-2-2-2-5" text:style-name="artikel">
              <text:p text:style-name="artikel_kop_titel"><text:span text:style-name="artikel_kop_label">Artikel</text:span> <text:span text:style-name="artikel_kop_nr"> 5. </text:span> 
                <text:span text:style-name="nadrukvet">Scholing</text:span>
              </text:p>
              <text:list text:style-name="id1-3-2-2-2-5-2">
                <text:list-item text:style-override="id1-3-2-2-2-5-2">
                  <text:number> 1. </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2-5-3">
                  <text:number> 2. </text:number>
                  <text:p text:style-name="al">Deze aanvraag gaat vergezeld van inhoudelijke informatie en een kostenspecificatie.</text:p>
                </text:list-item>
                <text:list-item text:style-override="id1-3-2-2-2-5-4">
                  <text:number> 3. </text:number>
                  <text:p text:style-name="al">De griffier beslist op de aanvraag op basis van bewijsstukken, overeenkomstig het tweede lid.</text:p>
                </text:list-item>
                <text:list-item text:style-override="id1-3-2-2-2-5-5">
                  <text:number> 4. </text:number>
                  <text:p text:style-name="al">In voorkomende gevallen beslissen de fractievoorzitters van alle in de raad vertegenwoordigde politieke groeperingen op basis van meerderheid van stemmen.</text:p>
                </text:list-item>
              </text:list>
              <text:p text:style-name="al"/>
            </text:section>
            <text:section text:name="artikel_id1-3-2-2-2-6" text:style-name="artikel">
              <text:p text:style-name="artikel_kop_titel"><text:span text:style-name="artikel_kop_label">Artikel</text:span> <text:span text:style-name="artikel_kop_nr"> 6. </text:span> 
                <text:span text:style-name="nadrukvet">Computer / tablet / iPad en internetverbinding</text:span>
              </text:p>
              <text:list text:style-name="id1-3-2-2-2-6-2">
                <text:list-item text:style-override="id1-3-2-2-2-6-2">
                  <text:number> 1. </text:number>
                  <text:p text:style-name="al">Raads- en commissieleden aan wie op aanvraag een computer / tablet / iPad, bijbehorende apparatuur en software in bruikleen ter beschikking wordt gesteld, ondertekenen hiervoor een bruikleenovereenkomst met de gemeente.</text:p>
                </text:list-item>
                <text:list-item text:style-override="id1-3-2-2-2-6-3">
                  <text:number> 2. </text:number>
                  <text:p text:style-name="al">Voor de uitoefening van het raadslidmaatschap verstrekt de gemeente maximaal eens per raadsperiode een daarvoor geschikte tablet. Dit geldt ook voor plaatsvervangende commissieleden. Het betrokken apparaat wordt van gemeentewege verstrekt.</text:p>
                </text:list-item>
                <text:list-item text:style-override="id1-3-2-2-2-6-4">
                  <text:number> 3. </text:number>
                  <text:p text:style-name="al">Op aanvraag ontvangen raads- en commissieleden voor de duur van hun raads- of commissielidmaatschap per raadsperiode een vergoeding van de aanleg- en abonnementskosten voor de internetverbinding voor de in dit artikel bedoelde computerapparatuur voor zover deze nodig is voor het uitoefenen van het raads- of commissielidmaatschap.</text:p>
                </text:list-item>
                <text:list-item text:style-override="id1-3-2-2-2-6-5">
                  <text:number> 4. </text:number>
                  <text:p text:style-name="al">Een aanvraag om een vergoeding als bedoeld in dit artikel wordt gedaan bij de griffier. De griffier beslist over de aanvraag op basis van bewijsstukken.</text:p>
                </text:list-item>
              </text:list>
              <text:p text:style-name="al"/>
            </text:section>
            <text:section text:name="artikel_id1-3-2-2-2-7" text:style-name="artikel">
              <text:p text:style-name="artikel_kop_titel"><text:span text:style-name="artikel_kop_label">Artikel</text:span> <text:span text:style-name="artikel_kop_nr"> 7. </text:span> 
                <text:span text:style-name="nadrukvet">Collectieve verzekeringen</text:span>
              </text:p>
              <text:list text:style-name="id1-3-2-2-2-7-2">
                <text:list-item text:style-override="id1-3-2-2-2-7-2">
                  <text:number> 1. </text:number>
                  <text:p text:style-name="al">Het college van burgemeester en wethouders sluit ten behoeve van de raadsleden één of meer collectieve verzekeringen af, waarbij wordt voorzien in de opbouw van een ouderdomspensioen en in geldelijke voorzieningen bij invaliditeit en overlijden</text:p>
                </text:list-item>
                <text:list-item text:style-override="id1-3-2-2-2-7-3">
                  <text:number> 2. </text:number>
                  <text:p text:style-name="al">Het eerste lid is niet van toepassing ten aanzien van raadsleden die zijn benoemd in een plaats die is opengevallen als gevolg van tijdelijk ontslag van een raadslid wegens zwangerschap en bevalling of ziekte, als bedoeld in artikel X10 van de Kieswet.</text:p>
                </text:list-item>
              </text:list>
              <text:p text:style-name="al"/>
            </text:section>
            <text:section text:name="artikel_id1-3-2-2-2-8" text:style-name="artikel">
              <text:p text:style-name="artikel_kop_titel"><text:span text:style-name="artikel_kop_label">Artikel</text:span> <text:span text:style-name="artikel_kop_nr"> 8. </text:span> 
                <text:span text:style-name="nadrukvet">Aanwijzing als eindheffingsbestanddeel (werkkostenregeling)</text:span>
              </text:p>
              <text:list text:style-name="id1-3-2-2-2-8-2">
                <text:list-item text:style-override="id1-3-2-2-2-8-2">
                  <text:number> 1. </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 2. </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p text:style-name="al"/>
            </text:section>
          </text:section>
          <text:section text:name="paragraaf_id1-3-2-2-3" text:style-name="paragraaf">
            <text:p text:style-name="paragraaf_kop"><text:span text:style-name="label">§ </text:span> <text:span text:style-name="nr"> 3. </text:span> 
              <text:span text:style-name="nadrukvet">Voorzieningen voor wethouders</text:span>
            </text:p>
            <text:section text:name="artikel_id1-3-2-2-3-2" text:style-name="artikel">
              <text:p text:style-name="artikel_kop_titel"><text:span text:style-name="artikel_kop_label">Artikel</text:span> <text:span text:style-name="artikel_kop_nr"> 9. </text:span> 
                <text:span text:style-name="nadrukvet">Reiskosten woon-werkverkeer</text:span>
              </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 10. </text:span> 
                <text:span text:style-name="nadrukvet">Zakelijke reis- en verblijfkosten</text:span>
              </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 11. </text:span> 
                <text:span text:style-name="nadrukvet">Dienstauto</text:span>
              </text:p>
              <text:p text:style-name="al">Vervallen.</text:p>
            </text:section>
            <text:section text:name="artikel_id1-3-2-2-3-5" text:style-name="artikel">
              <text:p text:style-name="artikel_kop_titel"><text:span text:style-name="artikel_kop_label">Artikel</text:span> <text:span text:style-name="artikel_kop_nr"> 12. </text:span> 
                <text:span text:style-name="nadrukvet">Computer / tablet / iPad en internetverbinding</text:span>
              </text:p>
              <text:p text:style-name="al">Voor de uitoefening van het wethouderschap verstrekt het college maximaal eens per raadsperiode een daarvoor geschikte tablet. Het betrokken apparaat wordt van gemeentewege verstrekt.</text:p>
            </text:section>
            <text:section text:name="artikel_id1-3-2-2-3-6" text:style-name="artikel">
              <text:p text:style-name="artikel_kop_titel"><text:span text:style-name="artikel_kop_label">Artikel</text:span> <text:span text:style-name="artikel_kop_nr"> 13. </text:span> 
                <text:span text:style-name="nadrukvet">Communicatieapparatuur</text:span>
              </text:p>
              <text:list text:style-name="id1-3-2-2-3-6-2">
                <text:list-item text:style-override="id1-3-2-2-3-6-2">
                  <text:number> 1. </text:number>
                  <text:p text:style-name="al">Wethouders aan wie op aanvraag communicatieapparatuur in bruikleen ter beschikking wordt gesteld, ondertekenen hiervoor een bruikleenovereenkomst met de gemeente.</text:p>
                </text:list-item>
                <text:list-item text:style-override="id1-3-2-2-3-6-3">
                  <text:number> 2. </text:number>
                  <text:p text:style-name="al">Een aanvraag als bedoeld in dit artikel wordt gedaan bij de gemeentesecretaris. De gemeentesecretaris beslist over de aanvraag, overeenkomstig het eerste lid, op basis van bewijsstukken.</text:p>
                </text:list-item>
              </text:list>
              <text:p text:style-name="al"/>
            </text:section>
            <text:section text:name="artikel_id1-3-2-2-3-7" text:style-name="artikel">
              <text:p text:style-name="artikel_kop_titel"><text:span text:style-name="artikel_kop_label">Artikel</text:span> <text:span text:style-name="artikel_kop_nr"> 14. </text:span> 
                <text:span text:style-name="nadrukvet">Verhuis-, reis-en pensionkosten en tegemoetkoming dubbele woonlasten bij benoeming</text:span>
              </text:p>
              <text:list text:style-name="id1-3-2-2-3-7-2">
                <text:list-item text:style-override="id1-3-2-2-3-7-2">
                  <text:number> 1. </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3-7-3">
                  <text:number> 2. </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p text:style-name="al"/>
            </text:section>
            <text:section text:name="artikel_id1-3-2-2-3-8" text:style-name="artikel">
              <text:p text:style-name="artikel_kop_titel"><text:span text:style-name="artikel_kop_label">Artikel</text:span> <text:span text:style-name="artikel_kop_nr"> 15. </text:span> 
                <text:span text:style-name="nadrukvet">Aanwijzing als eindheffingsbestanddeel (werkkostenregeling)</text:span>
              </text:p>
              <text:list text:style-name="id1-3-2-2-3-8-2">
                <text:list-item text:style-override="id1-3-2-2-3-8-2">
                  <text:number> 1. </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 2. </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p text:style-name="al"/>
            </text:section>
          </text:section>
          <text:section text:name="paragraaf_id1-3-2-2-4" text:style-name="paragraaf">
            <text:p text:style-name="paragraaf_kop"><text:span text:style-name="label">§ </text:span> <text:span text:style-name="nr"> 4. </text:span> 
              <text:span text:style-name="nadrukvet">De procedure van declaratie</text:span>
            </text:p>
            <text:section text:name="artikel_id1-3-2-2-4-2" text:style-name="artikel">
              <text:p text:style-name="artikel_kop_titel"><text:span text:style-name="artikel_kop_label">Artikel</text:span> <text:span text:style-name="artikel_kop_nr"> 16. </text:span> 
                <text:span text:style-name="nadrukvet">Betaling vaste vergoedingen</text:span>
              </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 17. </text:span> 
                <text:span text:style-name="nadrukvet">Betaling en declaratie van onkosten</text:span>
              </text:p>
              <text:list text:style-name="id1-3-2-2-4-3-2">
                <text:list-item text:style-override="id1-3-2-2-4-3-2">
                  <text:number> 1. </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 2. </text:number>
                  <text:p text:style-name="al">Een aanvraag om een vergoeding van de onkosten als bedoeld in dit artikel gaat vergezeld van een declaratieformulier en bewijsstukken.</text:p>
                </text:list-item>
                <text:list-item text:style-override="id1-3-2-2-4-3-4">
                  <text:number> 3. </text:number>
                  <text:p text:style-name="al">Het declaratieformulier en de bewijsstukken worden binnen 1 maand na factuurdatum of betaling door:</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p text:style-name="al"/>
            </text:section>
          </text:section>
          <text:section text:name="paragraaf_id1-3-2-2-5" text:style-name="paragraaf">
            <text:p text:style-name="paragraaf_kop"><text:span text:style-name="label">§ </text:span> <text:span text:style-name="nr"> 5. </text:span> 
              <text:span text:style-name="nadrukvet">Voorzieningen voor commissieleden, plaatsvervangende raadscommissieleden die geen raadslid zijn</text:span>
            </text:p>
            <text:section text:name="artikel_id1-3-2-2-5-2" text:style-name="artikel">
              <text:p text:style-name="artikel_kop_titel"><text:span text:style-name="artikel_kop_label">Artikel</text:span> <text:span text:style-name="artikel_kop_nr"> 18. </text:span> 
                <text:span text:style-name="nadrukvet">Vergoeding voor het bijwonen van vergaderingen </text:span>
              </text:p>
              <text:list text:style-name="id1-3-2-2-5-2-2">
                <text:list-item text:style-override="id1-3-2-2-5-2-2">
                  <text:number> 1. </text:number>
                  <text:p text:style-name="al">De vergoeding voor het bijwonen van de vergaderingen van een commissie en haar subcommissies bedoeld in artikel 14 van het Rechtspositiebesluit raads- en commissieleden is gelijk aan het door de minister van Binnenlandse Zaken en Koninkrijksrelaties voor gemeenteklasse naar inwonerstal 14.001 – 24.000 vastgestelde maximum.</text:p>
                </text:list-item>
                <text:list-item text:style-override="id1-3-2-2-5-2-3">
                  <text:number> 2. </text:number>
                  <text:p text:style-name="al">Het bepaalde in het eerste lid is niet van toepassing op degene die als lid van een commissie een vaste vergoeding voor de werkzaamheden als bedoeld in artikel 96 van de Gemeentewet ontvangt.</text:p>
                </text:list-item>
                <text:list-item text:style-override="id1-3-2-2-5-2-4">
                  <text:number> 3. </text:number>
                  <text:p text:style-name="al">Geen vergoeding ontvangt degene die zitting heeft in een commissie:</text:p>
                  <text:list text:style-name="id1-3-2-2-5-2-4-3">
                    <text:list-item text:style-override="id1-3-2-2-5-2-4-3-1">
                      <text:number>a.</text:number>
                      <text:p text:style-name="al">als raadslid;</text:p>
                    </text:list-item>
                    <text:list-item text:style-override="id1-3-2-2-5-2-4-3-2">
                      <text:number>b.</text:number>
                      <text:p text:style-name="al">uit hoofde van dan wel rechtstreeks uitvloeisel van een ambtelijke of bestuurlijke hoedanigheid dan wel een functie bij een instelling die grotendeels van overheidswege wordt gesubsidieerd;</text:p>
                    </text:list-item>
                    <text:list-item text:style-override="id1-3-2-2-5-2-4-3-3">
                      <text:number>c.</text:number>
                      <text:p text:style-name="al">als vertegenwoordiger van een belanghebbende instelling, organisatie of groepering, tenzij zijn lidmaatschap van de commissie tevens in belangrijke mate het gemeentelijk belang dient.</text:p>
                    </text:list-item>
                  </text:list>
                </text:list-item>
                <text:list-item text:style-override="id1-3-2-2-5-2-5">
                  <text:number> 4. </text:number>
                  <text:p text:style-name="al">De raad kan in afwijking van het bepaalde in het eerste lid een hogere vergoeding vaststellen, zulks tot ten hoogste 75% van het in het eerste lid bedoelde bedrag van de vergoeding, ten aanzien van:</text:p>
                  <text:list text:style-name="id1-3-2-2-5-2-5-3">
                    <text:list-item text:style-override="id1-3-2-2-5-2-5-3-1">
                      <text:number>-</text:number>
                      <text:p text:style-name="al">een lid van een commissie die op grond van zijn bijzondere beroepsmatige deskundigheid op het taakgebied van de commissie voor deelname aan haar werkzaamheden is aangetrokken;</text:p>
                    </text:list-item>
                    <text:list-item text:style-override="id1-3-2-2-5-2-5-3-2">
                      <text:number>-</text:number>
                      <text:p text:style-name="al">een lid van een commissie ten aanzien waarvan de vergoeding niet geacht kan worden in een redelijke verhouding te staan tot de zwaarte van zijn taak en de omvang van de voor hem verrichte arbeid.</text:p>
                    </text:list-item>
                  </text:list>
                </text:list-item>
              </text:list>
              <text:p text:style-name="al"/>
            </text:section>
            <text:section text:name="artikel_id1-3-2-2-5-3" text:style-name="artikel">
              <text:p text:style-name="artikel_kop_titel"><text:span text:style-name="artikel_kop_label">Artikel</text:span> <text:span text:style-name="artikel_kop_nr"> 19. </text:span> 
                <text:span text:style-name="nadrukvet">Reis- en verblijfkosten</text:span>
              </text:p>
              <text:list text:style-name="id1-3-2-2-5-3-2">
                <text:list-item text:style-override="id1-3-2-2-5-3-2">
                  <text:number> 1. </text:number>
                  <text:p text:style-name="al">Aan het lid van een commissie dat geen raadslid is en niet in zijn hoedanigheid van ambtenaar tot lid van de commissie is benoemd worden de reiskosten voor het bijwonen van de vergaderingen van de commissie vergoed. De vergoeding betreft:</text:p>
                  <text:list text:style-name="id1-3-2-2-5-3-2-3">
                    <text:list-item text:style-override="id1-3-2-2-5-3-2-3-1">
                      <text:number>a.</text:number>
                      <text:p text:style-name="al">Bij gebruik van openbare middelen van vervoer en van een taxi: een volledige vergoeding van de in redelijkheid gemaakte noodzakelijke reiskosten;</text:p>
                    </text:list-item>
                    <text:list-item text:style-override="id1-3-2-2-5-3-2-3-2">
                      <text:number>b.</text:number>
                      <text:p text:style-name="al">Bij gebruik van een eigen vervoermiddel een vergoeding van de in redelijkheid gemaakte noodzakelijke reiskosten overeenkomstig de bedragen in artikelen 4, onderdeel b, van de Regeling rechtspositie wethouders.</text:p>
                    </text:list-item>
                  </text:list>
                </text:list-item>
                <text:list-item text:style-override="id1-3-2-2-5-3-3">
                  <text:number> 2. </text:number>
                  <text:p text:style-name="al">Onverminderd het bepaalde in het eerste lid worden de in redelijkheid noodzakelijk gemaakte verblijfkosten ter zake van reizen binnen en buiten het grondgebied van de gemeente vergoed overeenkomstig het bepaalde in artikel 4, onderdeel c, van de Regeling rechtspositie wethouders.</text:p>
                </text:list-item>
              </text:list>
              <text:p text:style-name="al"/>
            </text:section>
            <text:section text:name="artikel_id1-3-2-2-5-4" text:style-name="artikel">
              <text:p text:style-name="artikel_kop_titel"><text:span text:style-name="artikel_kop_label">Artikel</text:span> <text:span text:style-name="artikel_kop_nr"> 20. </text:span> 
                <text:span text:style-name="nadrukvet">Cursus, congres, seminar of symposium </text:span>
              </text:p>
              <text:list text:style-name="id1-3-2-2-5-4-2">
                <text:list-item text:style-override="id1-3-2-2-5-4-2">
                  <text:number> 1. </text:number>
                  <text:p text:style-name="al">De kosten van deelname van een commissielid aan cursussen, congressen, seminars en symposia die in het gemeentelijk belang door of namens de gemeente worden aangeboden of verzorgd komen voor rekening van de gemeente.</text:p>
                </text:list-item>
                <text:list-item text:style-override="id1-3-2-2-5-4-3">
                  <text:number> 2. </text:number>
                  <text:p text:style-name="al">Het commissielid dat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vervulling van het commissielidmaatschap.</text:p>
                </text:list-item>
              </text:list>
              <text:p text:style-name="al"/>
            </text:section>
            <text:section text:name="artikel_id1-3-2-2-5-5" text:style-name="artikel">
              <text:p text:style-name="artikel_kop_titel"><text:span text:style-name="artikel_kop_label">Artikel</text:span> <text:span text:style-name="artikel_kop_nr"> 21. </text:span> 
                <text:span text:style-name="nadrukvet">Tablet / iPad</text:span>
              </text:p>
              <text:list text:style-name="id1-3-2-2-5-5-2">
                <text:list-item text:style-override="id1-3-2-2-5-5-2">
                  <text:number> 1. </text:number>
                  <text:p text:style-name="al">Op aanvraag verstrekt het college het commissielid voor de uitoefening van het commissielidmaatschap een i-pad per raadsperiode.</text:p>
                </text:list-item>
                <text:list-item text:style-override="id1-3-2-2-5-5-3">
                  <text:number> 2. </text:number>
                  <text:p text:style-name="al">De belastingheffing in verband met de verstrekking van de in het eerste lid bedoelde iPad komt voor rekening van de gemeente. Dit bedrag komt ten laste van het beschikbare budget per commissielid per raadsperiode.</text:p>
                </text:list-item>
              </text:list>
              <text:p text:style-name="al"/>
            </text:section>
          </text:section>
          <text:section text:name="paragraaf_id1-3-2-2-6" text:style-name="paragraaf">
            <text:p text:style-name="paragraaf_kop"><text:span text:style-name="label">§ </text:span> <text:span text:style-name="nr"> 6. </text:span> 
              <text:span text:style-name="nadrukvet">Slotbepalingen</text:span>
            </text:p>
            <text:section text:name="artikel_id1-3-2-2-6-2" text:style-name="artikel">
              <text:p text:style-name="artikel_kop_titel"><text:span text:style-name="artikel_kop_label">Artikel</text:span> <text:span text:style-name="artikel_kop_nr"> 22. </text:span> 
                <text:span text:style-name="nadrukvet">Intrekking oude regeling</text:span>
              </text:p>
              <text:p text:style-name="al">De Verordening rechtspositie wethouders, raads- en commissieleden gemeente Ommen 3-9-2015 wordt ingetrokken.</text:p>
            </text:section>
            <text:section text:name="artikel_id1-3-2-2-6-3" text:style-name="artikel">
              <text:p text:style-name="artikel_kop_titel"><text:span text:style-name="artikel_kop_label">Artikel</text:span> <text:span text:style-name="artikel_kop_nr"> 23. </text:span> 
                <text:span text:style-name="nadrukvet">Inwerkingtreding</text:span>
              </text:p>
              <text:p text:style-name="al">Deze regeling treedt in werking op 23 maart 2018.</text:p>
            </text:section>
            <text:section text:name="artikel_id1-3-2-2-6-4" text:style-name="artikel">
              <text:p text:style-name="artikel_kop_titel"><text:span text:style-name="artikel_kop_label">Artikel</text:span> <text:span text:style-name="artikel_kop_nr"> 24. </text:span> 
                <text:span text:style-name="nadrukvet">Citeertitel</text:span>
              </text:p>
              <text:p text:style-name="al">Deze verordening wordt aangehaald als: Verordening rechtspositie wethouders, raads- en commissieleden gemeente Ommen 2018.</text:p>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de raad van de gemeente Ommen d.d. 22 maart 2018.</text:span></text:p>
            <text:p><text:span text:style-name="deze">De griffier, De voorzitter,</text:span></text:p>
            <text:p><text:span text:style-name="functie">J.A. R. Tenkink mr. drs. J.M. Vroomen</text:span></text:p>
          </text:section>
        </text:section>
        <text:section text:name="bijlage_id1-3-2-4" text:style-name="bijlage">
          <text:p text:style-name="bijlage_top"/>
          <text:p text:style-name="artikel_kop_titel"><text:span text:style-name="label">Toelichting Verordening rechtspositie wethouders, raads- en commissieleden gemeente Ommen 2018 </text:span> </text:p>
          <text:p text:style-name="al"/>
          <text:p text:style-name="al">
          <text:span text:style-name="nadrukvet">ALGEMEEN</text:span>
          <text:span text:style-name="nadrukvet">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9">
            <text:list-item text:style-override="id1-3-2-4-9-1">
              <text:number>1.</text:number>
              <text:p text:style-name="al">de raadsvergoeding voor raadsleden, de commissievergoeding voor commissieleden en de bezoldiging van wethouders</text:p>
            </text:list-item>
            <text:list-item text:style-override="id1-3-2-4-9-2">
              <text:number>2.</text:number>
              <text:p text:style-name="al">de vaste maandelijkse netto onkostenvergoedingen voor raadsleden en wethouders;</text:p>
            </text:list-item>
            <text:list-item text:style-override="id1-3-2-4-9-3">
              <text:number>3.</text:number>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list-item>
            <text:list-item text:style-override="id1-3-2-4-9-4">
              <text:number>4.</text:number>
              <text:p text:style-name="al">de toelage van het fractievoorzitterschap;</text:p>
            </text:list-item>
            <text:list-item text:style-override="id1-3-2-4-9-5">
              <text:number>5.</text:number>
              <text:p text:style-name="al">de compensatiemaatregelen voor raads- en commissieleden als zij een WW, BWOO of arbeidsongeschiktheidsuitkering (WIA / WAO) hebben;</text:p>
            </text:list-item>
            <text:list-item text:style-override="id1-3-2-4-9-6">
              <text:number>6.</text:number>
              <text:p text:style-name="al">de gevolgen van de vergoeding / bezoldiging bij overgang naar een lagere klasse in verband met vermindering van aantal inwoners;</text:p>
            </text:list-item>
            <text:list-item text:style-override="id1-3-2-4-9-7">
              <text:number>7.</text:number>
              <text:p text:style-name="al">de voorzieningen bij ziekte en dienstongeval;</text:p>
            </text:list-item>
            <text:list-item text:style-override="id1-3-2-4-9-8">
              <text:number>8.</text:number>
              <text:p text:style-name="al">de vergoeding voor de waarneming van het voorzitterschap van de gemeenteraad;</text:p>
            </text:list-item>
            <text:list-item text:style-override="id1-3-2-4-9-9">
              <text:number>9.</text:number>
              <text:p text:style-name="al">de voorzieningen bij tijdelijk ontslag wegens zwangerschap en bevalling of ziekte;</text:p>
            </text:list-item>
            <text:list-item text:style-override="id1-3-2-4-9-10">
              <text:number>10.</text:number>
              <text:p text:style-name="al">de tegemoetkoming in de ziektekosten;</text:p>
            </text:list-item>
            <text:list-item text:style-override="id1-3-2-4-9-11">
              <text:number>11.</text:number>
              <text:p text:style-name="al">de voorzieningen voor raadsleden met een fysieke beperking;</text:p>
            </text:list-item>
            <text:list-item text:style-override="id1-3-2-4-9-12">
              <text:number>12.</text:number>
              <text:p text:style-name="al">de bezoldiging van de wethouders;</text:p>
            </text:list-item>
            <text:list-item text:style-override="id1-3-2-4-9-13">
              <text:number>13.</text:number>
              <text:p text:style-name="al">de voorzieningen in verband met bewaken en beveiligen;</text:p>
            </text:list-item>
            <text:list-item text:style-override="id1-3-2-4-9-14">
              <text:number>14.</text:number>
              <text:p text:style-name="al">de contributie voor beroepsverenigingen.</text:p>
            </text:list-item>
          </text:list>
          <text:p text:style-name="al">  </text:p>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p text:style-name="al">
          <text:span text:style-name="nadrukvet">De arbeidsverhouding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p text:style-name="al">
          <text:span text:style-name="nadrukvet">De loon- en </text:span>
          <text:span text:style-name="nadrukvet">inkomstenbelasting</text:span>
        </text:p>
          <text:p text:style-name="al">
          <text:span text:style-name="nadrukcur">Opting-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p text:style-name="al">
          <text:span text:style-name="nadrukcur">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text:p>
          <text:p text:style-name="al">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p text:style-name="al">
          <text:span text:style-name="nadrukcur">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text:p>
          <text:p text:style-name="al">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p text:style-name="al">
          <text:span text:style-name="nadrukvet">ARTIKELSGEWIJZE TOELICHTING</text:span>
        </text:p>
          <text:p text:style-name="al"> </text:p>
          <text:p text:style-name="al">
          <text:span text:style-name="nadrukvet">Artikel 1. Begripsbepalingen</text:span>
        </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p text:style-name="al">
          <text:span text:style-name="nadrukvet">Artikel 2. Vergoeding voor de werkzaamheden van raadsleden</text:span>
        </text:p>
          <text:p text:style-name="al">De hoogte van de raadsvergoeding is imperatief bepaald op een vast bedrag per inwonersklasse overeenkomstig het Rechtspositiebesluit raads- en commissieleden (zie tabel I van het Rechtspositiebesluit raads- en commissieleden). Het bedrag van de vergoeding voor de werkzaamheden wordt geïndexeerd. Het wordt jaarlijks per 1 januari herzien aan de hand van het indexcijfer Cao lonen overheid. Hiervoor is in de gemeente geen nadere besluitvorming nodig.</text:p>
          <text:p text:style-name="al"> </text:p>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p>
          <text:p text:style-name="al">
          <text:span text:style-name="nadrukvet">Artikel 3. Vergoeding voor het bijwonen van commissievergaderingen</text:span>
          <text:span text:style-name="nadrukvet"> i.v.m. bijzondere deskundigheid of zwaarte taak</text:span>
        </text:p>
          <text:p text:style-name="al">De gemeenteraad heeft de bevoegdheid om bij verordening een vergoeding voor leden van raadscommissies toe te kennen van maximaal 5% van de vergoeding zoals bedoeld in artikel 2. Het betreft commissies waarvoor werkzaamheden worden verricht die vallen buiten de reguliere werkzaamheden. Dergelijke extra activiteiten voor een beperkt deel van de raadsleden hebben vaak een incidenteel karakter met een aanzienlijk tijdsbeslag.</text:p>
          <text:p text:style-name="al">De gemeente Ommen heeft twee commissies, te weten de sollicitatiecommissie Rekenkamercommissie en de enquêtecommissie, waarvoor een maximale vergoeding staat van maximaal 5%.</text:p>
          <text:p text:style-name="al"> </text:p>
          <text:p text:style-name="al">
          <text:span text:style-name="nadrukvet">Artikel 4 .Reis- en verblijfkosten </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p text:style-name="al">
          <text:span text:style-name="nadrukvet">Artikel </text:span>
          <text:span text:style-name="nadrukvet">5. Scholing</text:span>
        </text:p>
          <text:p text:style-name="al">Op grond van artikel 13 lid 3 van het Rechtspositiebesluit raads- en commissieleden wordt ook de VPPG als landelijke beroepsvereniging met professionaliseringsoogmerk bedoeld.</text:p>
          <text:p text:style-name="al"> </text:p>
          <text:p text:style-name="al">Op grond van artikel 13 lid 1 van het Rechtspositiebesluit raads- en is bepaald dat niet-partij politieke scholing kan worden vergoed. Deze uitleg heeft tot gevolg dat als de VPPG als beroepsvereniging kwalificeert en niet-partij politieke scholing verzorgt die gericht is op het ambt (cursus en vaardigheden als raadslid) en niet een cursus gericht op lokale partij politiek, dan kan de gemeente dat vergoeden..</text:p>
          <text:p text:style-name="al"> </text:p>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text:p>
          <text:p text:style-name="al">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p text:style-name="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p text:style-name="al">
          <text:span text:style-name="nadrukcur">NB: Voor de wethouders is in artikel 28b van het Rechtspositiebesluit wethouders de vergoeding van scholingskosten geregeld. Volgens dit artikel dient het college van burgemeester en wethouders zelfstandig een nadere regeling vast te stellen voor scholingskosten.</text:span>
        </text:p>
          <text:p text:style-name="al"> </text:p>
          <text:p text:style-name="al">
          <text:span text:style-name="nadrukvet">Artikelen 6. en 12. Computer / tablet / iPad en internetverbinding</text:span>
        </text:p>
          <text:p text:style-name="al">In het Rechtspositiebesluit raads- en commissieleden en het Rechtspositiebesluit wethouders is geregeld dat het raads- of commissielid, respectievelijk de wethouder van de gemeente een computer / tablet / iPad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p text:style-name="al">De verordening gaat ervan uit dat een computer / tablet / iPad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text:p>
          <text:p text:style-name="al">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 </text:p>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 </text:p>
          <text:p text:style-name="al"> </text:p>
          <text:p text:style-name="al">De aanleg- en abonnementskosten van de internetvoorziening komen tot een lokaal vast te stellen bedrag per maand ten laste van de gemeente. Hierbij is ervoor gekozen om het richtbedrag van €10,- per maand los te laten. De raad dient wel hiervoor een voor ieder gelijk maximaal vergoedingsbedrag vast te stellen.</text:p>
          <text:p text:style-name="al"> </text:p>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p text:style-name="al">
          <text:span text:style-name="nadrukvet">Artikel 7. Collectieve verzekeringen</text:span>
        </text:p>
          <text:p text:style-name="al">Op initiatief van de gemeenteraad heeft het college van burgemeester en wethouders de taak één of meer collectieve verzekeringen af te sluiten voor haar raadsleden ten behoeve van de pensioenopbouw, invaliditeits- en/of overlijdensrisico. Artikel 10 van het Rechtspositiebesluit raads- en commissieleden biedt deze wettelijke mogelijkheid. De reden hiervoor is dat raadsleden gedurende het raadslidmaatschap over de raadsvergoeding geen ouderdomspensioen of nabestaandenpensioen opbouwen. Het raadslid is ook niet verzekerd voor sociale verzekeringswetten en heeft daarom geen recht op een invaliditeitsuitkering. Indien de raad deze voorzieningen wenst te regelen voor haar raadsleden dan moet dit vastgelegd worden in een verordening.</text:p>
          <text:p text:style-name="al"> </text:p>
          <text:p text:style-name="al">Voor de gemeente Ommen zijn twee verzekeringen afgesloten voor raadsleden, te weten:</text:p>
          <text:list text:style-name="id1-3-2-4-97">
            <text:list-item text:style-override="id1-3-2-4-97-1">
              <text:number>-</text:number>
              <text:p text:style-name="al">Politiek Molest</text:p>
            </text:list-item>
            <text:list-item text:style-override="id1-3-2-4-97-2">
              <text:number>-</text:number>
              <text:p text:style-name="al">College beschermingspolis</text:p>
            </text:list-item>
          </text:list>
          <text:p text:style-name="al"> </text:p>
          <text:p text:style-name="al">
          <text:span text:style-name="nadrukondlijn">Politiek Molest:</text:span>
        </text:p>
          <text:p text:style-name="al">Ongevallenverzekering. Alleen voor een ongeval van een verzekerde veroorzaakt door</text:p>
          <text:p text:style-name="al">personen die reageren op werkzaamheden of functie van een medewerker.</text:p>
          <text:p text:style-name="al">Verzekerde bedragen:</text:p>
          <text:p text:style-name="al">Bij overlijden (rubriek 2) : jaarsalaris: 1x</text:p>
          <text:p text:style-name="al">Bij blijvend letsel (rubriek 3 en 4) : jaarsalaris: 2x</text:p>
          <text:p text:style-name="al">Geneeskundige kosten (rubriek 5) : € 5.000,00</text:p>
          <text:p text:style-name="al">Psychische hulpverlening (rubriek 5) : € 2.500,00</text:p>
          <text:p text:style-name="al">Zaakschade (rubriek 6) : € 30.000,00</text:p>
          <text:p text:style-name="al"> </text:p>
          <text:p text:style-name="al">
          <text:span text:style-name="nadrukondlijn">Collegebeschermingspolis:</text:span>
        </text:p>
          <text:p text:style-name="al">De polis biedt rechtsbijstand voor burgemeester en wethouders die hun functie in publiekrechtelijke lichamen en privaatrechtelijke rechtspersonen uitoefenen. </text:p>
          <text:p text:style-name="al">Juridisch advies en/of rechtsbijstand wordt verleend, indien verzekerde wordt geconfronteerd met: </text:p>
          <text:p text:style-name="al">• strafrechtelijke vervolging wegens het plegen van een strafbaar feit; </text:p>
          <text:p text:style-name="al">• civielrechtelijke aanspraken van derden; </text:p>
          <text:p text:style-name="al">• schade als gevolg van geweld, bedreiging, intimidatie en mishandeling door derden. </text:p>
          <text:p text:style-name="al">• traumahulpdekking; </text:p>
          <text:p text:style-name="al">• juridische geschillen die voortvloeien uit overeenkomsten waarbij de verzekerde vanuit zijn privaatrechtelijke functie optreedt; </text:p>
          <text:p text:style-name="al">• het voeren van verweer tegen aanspraken van derden voortvloeiend uit bestuurdersaansprakelijkheid. Ook raadsleden worden automatisch meeverzekerd voor de rechtsbijstandscomponent.</text:p>
          <text:p text:style-name="al"> </text:p>
          <text:p text:style-name="al">Bestuurdersaansprakelijkheidscomponent </text:p>
          <text:p text:style-name="al">De burgemeester of wethouder die bij een privaatrechtelijke rechtspersoon (= Vereniging, Stichting, N.V., B.V.) een bestuursfunctie of commissariaat bekleedt, staat bloot aan het risico van hoofdelijke en persoonlijke aansprakelijkheid. Dit betekent dat de burgemeester en/of wethouder(s) bij een schadeclaim elk in hun privévermogen kunnen worden aangesproken. Om aan het financiële risico van aansprakelijkheidsclaims het hoofd te kunnen bieden, heeft VNG Verzekeringen besloten deze bestuurdersaansprakelijkheidsverzekering 'in te bedden' in de CollegeBeschermingspolis tot een balanstotaal van € 6.000.000,- voor Stichting/Vereniging/N.V./B.V.</text:p>
          <text:p text:style-name="al"> </text:p>
          <text:p text:style-name="al">
          <text:span text:style-name="nadrukvet">Artikelen 8. en 15. Aanwijzing als eindheffingsbestanddeel</text:span>
          <text:span text:style-name="nadrukvet"> (werkkostenregeling)</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text:p>
          <text:p text:style-name="al">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p text:style-name="al">
          <text:span text:style-name="nadrukvet">Artikel 9. Reiskosten woon-werkverkeer en 10. Zakelijke reis- en verblijfkosten</text:span>
        </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p text:style-name="al">
          <text:span text:style-name="nadrukvet">Artikel 11. Dienstauto</text:span>
        </text:p>
          <text:p text:style-name="al">Vervallen.</text:p>
          <text:p text:style-name="al"> </text:p>
          <text:p text:style-name="al">
          <text:span text:style-name="nadrukvet">Artikel </text:span>
          <text:span text:style-name="nadrukvet">13.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text:p>
          <text:p text:style-name="al">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text:span text:style-name="nadrukondlijn">geen</text:span> grondslag opgenomen in het Rechtspositiebesluit wethouders.</text:p>
          <text:p text:style-name="al"> </text:p>
          <text:p text:style-name="al">
          <text:span text:style-name="nadrukvet">Artikel 14. Verhuis-, reis- en pensionkosten en tegemoetkoming dubbele woonlasten, </text:span>
          <text:span text:style-name="nadrukvet">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p text:style-name="al">
          <text:span text:style-name="nadrukvet">Artikel 17.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045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5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5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Om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53</meta:user-defined>
    <meta:user-defined meta:name="OVERHEIDop.GmbID/DC.identifier">gmb-2018-90453</meta:user-defined>
    <meta:user-defined meta:name="OVERHEID.TaxonomieBeleidsagenda/OVERHEID.category">Bestuur | Organisatie en beleid</meta:user-defined>
    <meta:user-defined meta:name="OVERHEID.Gemeente/DC.spatial">Ommen</meta:user-defined>
    <meta:user-defined meta:name="DC.source">artikel 95, eerste lid, van de Gemeentewet;1.0:c:BWBR0005416&amp;artikel=95&amp;lid=1&amp;g=2018-01-01</meta:user-defined>
    <meta:user-defined meta:name="DC.source">artikel 95, tweede lid, van de Gemeentewet;1.0:c:BWBR0005416&amp;artikel=95&amp;lid=2&amp;g=2018-01-01</meta:user-defined>
    <meta:user-defined meta:name="DC.source">artikel 96, eerste lid, van de Gemeentewet;1.0:c:BWBR0005416&amp;artikel=96&amp;lid=1&amp;g=2018-01-01</meta:user-defined>
    <meta:user-defined meta:name="DC.source">artikel 96, tweede lid, van de Gemeentewet;1.0:c:BWBR0005416&amp;artikel=96&amp;lid=2&amp;g=2018-01-01</meta:user-defined>
    <meta:user-defined meta:name="DC.source">artikel 97 van de Gemeentewet;1.0:c:BWBR0005416&amp;artikel=97&amp;g=2018-01-01</meta:user-defined>
    <meta:user-defined meta:name="DC.source">artikel 99 van de Gemeentewet;1.0:c:BWBR0005416&amp;artikel=99&amp;g=2018-01-01</meta:user-defined>
    <meta:user-defined meta:name="DC.source">artikel 147 van de Gemeentewet;1.0:c:BWBR0005416&amp;artikel=147&amp;g=2018-01-01</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2 van het Rechtspositiebesluit raads- en commissieleden;1.0:c:BWBR0006536&amp;artikel=2&amp;g=2018-01-01</meta:user-defined>
    <meta:user-defined meta:name="DC.source">artikel 4 van het Rechtspositiebesluit raads- en commissieleden;1.0:c:BWBR0006536&amp;artikel=4&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source">artikel 15 van het Rechtspositiebesluit raads- en commissieleden;1.0:c:BWBR0006536&amp;artikel=15&amp;g=2018-01-01</meta:user-defined>
    <meta:user-defined meta:name="OVERHEIDop.referentienummer">2225727</meta:user-defined>
    <meta:user-defined meta:name="DCTERMS.alternative">Verordening rechtspositie wethouders, raads- en commissieleden gemeente Ommen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03-23</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9777_1</meta:user-defined>
    <meta:user-defined meta:name="OVERHEIDop.versieInformatie"/>
  </office:meta>
</office:document-meta>
</file>