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Nadere regels artikel 120 APV Het parkeren van grote voertuigen op bedrijventerrein “De Briellaerd” en voorzieningenstrook “De Burgt”</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20 Apv;</text:p>
          </text:section>
          <text:section text:name="afkondiging_id1-3-2-1-2" text:style-name="afkondiging">
            <text:p text:style-name="afkondiging_top"/>
            <text:p text:style-name="al">besluit:</text:p>
            <text:p text:style-name="al"/>
            <text:p text:style-name="al">vast te stellen de <text:span text:style-name="nadrukvet">Nadere regels artikel 120 APV Het parkeren van grote voertuigen op bedrijventerrein “De Briellaerd” en voorzieningenstrook “De Burgt”</text:span></text:p>
          </text:section>
        </text:section>
        <text:section text:name="regeling-tekst_id1-3-2-2" text:style-name="regeling-tekst">
          <text:section text:name="artikel_id1-3-2-2-1" text:style-name="artikel">
            <text:p text:style-name="artikel_kop_titel"><text:span text:style-name="artikel_kop_label"/> </text:p>
            <text:p text:style-name="al">Deze nadere regels geven aan hoe het bevoegd gezag om wil gaan met het verlenen van ontheffingsmogelijkheid uit artikel 120, lid 3 voor wat betreft de wegen op industrieterrein De Briellaerd en voorzieningenstrook De Burgt. Hierbij wordt ontheffing verleend van het verbod om een voertuig dat, met inbegrip van de lading, een lengte heeft van meer dan 6 meter of een hoogte van meer dan 2.4 meter te parkeren op een weg/wegen gelegen binnen de bebouwde kom.</text:p>
            <text:p text:style-name="tussenkopvet">Voorwaarden ontheffing</text:p>
            <text:p text:style-name="al">Het college verleent uitsluitend onder de volgende voorwaarden ontheffing voor het parkeren van grote voertuigen op bedrijventerrein “De Briellaerd” en voorzieningenstrook “De Burgt”</text:p>
            <text:p text:style-name="al"/>
            <text:list text:style-name="id1-3-2-2-1-6">
              <text:list-item text:style-override="id1-3-2-2-1-6-1">
                <text:number>-</text:number>
                <text:p text:style-name="al">De houder/chauffeur van het voertuig heeft zijn vaste woonplaats in woonwijk De Burgt, of woonwijk Rootselaar-Oost gemeente Barneveld, waarbij deze woonwijken in dit geval begrensd worden door de Plantagelaan, Churchillstraat, Rooseveltstraat, Woudseweg, Nederwoudseweg, Burgemeester Aschofflaan en de Scherpenzeelseweg</text:p>
              </text:list-item>
              <text:list-item text:style-override="id1-3-2-2-1-6-2">
                <text:number>-</text:number>
                <text:p text:style-name="al">De houder/chauffeur van het voertuig werkt bij een niet in de gemeente Barneveld gevestigd bedrijf;</text:p>
              </text:list-item>
              <text:list-item text:style-override="id1-3-2-2-1-6-3">
                <text:number>-</text:number>
                <text:p text:style-name="al">De houder/chauffeur verklaart dat hij op 1 januari 2018 reeds gebruik maakte van de parkeergelegenheid op bedrijventerrein De Briellaerd of de voorzieningenstrook De Burgt;</text:p>
              </text:list-item>
              <text:list-item text:style-override="id1-3-2-2-1-6-4">
                <text:number>-</text:number>
                <text:p text:style-name="al">De houder/chauffeur heeft in redelijkheid geen alternatieve oplossing voor het parkeren van zijn voertuig;</text:p>
              </text:list-item>
              <text:list-item text:style-override="id1-3-2-2-1-6-5">
                <text:number>-</text:number>
                <text:p text:style-name="al">De houder/chauffeur parkeert zijn voertuig op dusdanige wijze dat dit geen overlast/hinder veroorzaakt voor de omgeving. Bij klachten hierover is houder/chauffeur gehouden overleg te voeren met Ondernemingsvereniging De Briellaerd. Mocht dit overleg niet het gewenste resultaat opleveren dan kan de gemeente besluiten de ontheffing niet te verlengen;</text:p>
              </text:list-item>
              <text:list-item text:style-override="id1-3-2-2-1-6-6">
                <text:number>-</text:number>
                <text:p text:style-name="al">De ontheffing is persoonsgebonden en is niet overdraagbaar;</text:p>
              </text:list-item>
              <text:list-item text:style-override="id1-3-2-2-1-6-7">
                <text:number>-</text:number>
                <text:p text:style-name="al">De ontheffing is geldig voor het lopende kalenderjaar. Ontheffinghouder dient zelf voor het einde van het lopende kalenderjaar zorg te dragen voor verlenging van de ontheffing voor het komende kalenderjaar.</text:p>
              </text:list-item>
            </text:list>
            <text:p text:style-name="tussenkopvet">Intrekking- en wijzigingsgronden</text:p>
            <text:p text:style-name="al">Het college kan een ontheffing intrekken, opschorten of wijzigen:</text:p>
            <text:p text:style-name="al"/>
            <text:list text:style-name="id1-3-2-2-1-10">
              <text:list-item text:style-override="id1-3-2-2-1-10-1">
                <text:number>–</text:number>
                <text:p text:style-name="al">op verzoek van de ontheffinghouder;</text:p>
                <text:p text:style-name="al"/>
              </text:list-item>
              <text:list-item text:style-override="id1-3-2-2-1-10-2">
                <text:number>–</text:number>
                <text:p text:style-name="al">indien zich een wijziging voordoet in de omstandigheden die relevant waren voor het verlenen van de ontheffing;</text:p>
                <text:p text:style-name="al"/>
              </text:list-item>
              <text:list-item text:style-override="id1-3-2-2-1-10-3">
                <text:number>–</text:number>
                <text:p text:style-name="al">indien de ontheffinghouder handelt in strijd met de ontheffing of de daaraan verbonden voorschriften of beperkingen;</text:p>
                <text:p text:style-name="al"/>
              </text:list-item>
              <text:list-item text:style-override="id1-3-2-2-1-10-4">
                <text:number>–</text:number>
                <text:p text:style-name="al">indien blijkt dat bij de aanvraag van de ontheffing onjuiste en/of onvolledige gegevens zijn verstrekt;</text:p>
                <text:p text:style-name="al"/>
              </text:list-item>
              <text:list-item text:style-override="id1-3-2-2-1-10-5">
                <text:number>–</text:number>
                <text:p text:style-name="al">indien sprake is van misbruik van de ontheffing;</text:p>
                <text:p text:style-name="al"/>
              </text:list-item>
              <text:list-item text:style-override="id1-3-2-2-1-10-6">
                <text:number>–</text:number>
                <text:p text:style-name="al">indien de ontheffinghouder overlast/hinder veroorzaakt;</text:p>
                <text:p text:style-name="al"/>
              </text:list-item>
              <text:list-item text:style-override="id1-3-2-2-1-10-7">
                <text:number>–</text:number>
                <text:p text:style-name="al">in het belang van de openbare orde;</text:p>
                <text:p text:style-name="al"/>
              </text:list-item>
              <text:list-item text:style-override="id1-3-2-2-1-10-8">
                <text:number>–</text:number>
                <text:p text:style-name="al">bij in gebreke blijven van betaling van de verschuldigde leges voor het in behandeling nemen van de aanvraag om ontheffing conform geldende Legesverordening van de gemeente Barneveld;</text:p>
                <text:p text:style-name="al"/>
              </text:list-item>
              <text:list-item text:style-override="id1-3-2-2-1-10-9">
                <text:number>–</text:number>
                <text:p text:style-name="al">bij verhuizing van de ontheffinghouder buiten woonwijk De Burgt of woonwijk Rootselaar-Oost;</text:p>
                <text:p text:style-name="al"/>
              </text:list-item>
              <text:list-item text:style-override="id1-3-2-2-1-10-10">
                <text:number>–</text:number>
                <text:p text:style-name="al">bij opheffing of verplaatsing van het bedrijf waarbij de ontheffinghouder werkzaam is, tenzij ontheffinghouder zich verbindt aan een ander niet in Barneveld gevestigd bedrijf en ook in de nieuwe situatie geen alternatieve oplossing heeft voor het parkeren van zijn voertuig.</text:p>
              </text:list-item>
            </text:list>
            <text:p text:style-name="al">Deze nadere regels treden in werking op 4 mei 2018.</text:p>
            <text:p text:style-name="al"/>
          </text:section>
        </text:section>
        <text:section text:name="regeling-sluiting_id1-3-2-3" text:style-name="regeling-sluiting">
          <text:section text:name="gegeven_id1-3-2-3-1" text:style-name="gegeven">
            <text:p text:style-name="dagtekening">
            <text:span text:style-name="datum">Aldus vastgesteld op 27 maart 2018,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4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20 APV Het parkeren van grote voertuigen op bedrijventerrein “De Briellaerd” en voorzieningenstrook “De Burg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450</meta:user-defined>
    <meta:user-defined meta:name="OVERHEIDop.GmbID/DC.identifier">gmb-2018-904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arneveld</meta:user-defined>
    <meta:user-defined meta:name="DC.source">;http://decentrale.regelgeving.overheid.nl/cvdr/xhtmloutput/Historie/Barneveld/CVDR372624/CVDR372624_7.html</meta:user-defined>
    <meta:user-defined meta:name="OVERHEIDop.referentienummer">1073656</meta:user-defined>
    <meta:user-defined meta:name="DCTERMS.alternative">Nadere regels artikel 120 APV Het parkeren van grote voertuigen op bedrijventerrein “De Briellaerd” en voorzieningenstrook “De Burg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5-04</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9775_1</meta:user-defined>
    <meta:user-defined meta:name="OVERHEIDop.versieInformatie"/>
  </office:meta>
</office:document-meta>
</file>