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mastcode 1544//OVL-0291, Groningen – plaatsen lichtmastreclame ref: 1074202 (20-04-2018, 201871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mastcode 1544//OVL-0291, Groningen – plaatsen lichtmastreclame ref: 1074202 (20-04-2018, 201871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49</meta:user-defined>
    <meta:user-defined meta:name="OVERHEIDop.GmbID/DC.identifier">gmb-2018-9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49</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22 580734</meta:user-defined>
    <meta:user-defined meta:name="OVERHEIDop.versieInformatie"/>
  </office:meta>
</office:document-meta>
</file>