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studietoeslag Participatiewet ISD Bollenstreek 2017</text:p>
      <text:section text:name="regeling_id1-3-2" text:style-name="regeling">
        <text:section text:name="aanhef_id1-3-2-1" text:style-name="aanhef">
          <text:section text:name="preambule_id1-3-2-1-1" text:style-name="preambule">
            <text:p text:style-name="al">De raad van de gemeente Noordwijkerhout;</text:p>
            <text:p text:style-name="al"/>
            <text:p text:style-name="al">Gelezen het voorstel van het dagelijks bestuur van de ISD Bollenstreek van 1 juli 2017;</text:p>
            <text:p text:style-name="al">Gelet op de Gemeenschappelijke Regeling van de Intergemeentelijke Sociale Dienst Bollenstreek;</text:p>
            <text:p text:style-name="al"/>
            <text:p text:style-name="al">Overwegende dat het noodzakelijk is het verlenen van de studietoeslag als bedoeld in artikel 36b van de Participatiewet bij verordening te rege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vast te stellen de volgende verordening: </text:p>
            <text:p text:style-name="al">Verordening individuele studietoeslag Participatiewet ISD Bollenstreek 2017</text:p>
            <text:p text:style-name="al"/>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door middel van een door het dagelijks bestuur vastgesteld formulier.</text:p>
            <text:p text:style-name="al"/>
          </text:section>
          <text:section text:name="artikel_id1-3-2-2-3" text:style-name="artikel">
            <text:p text:style-name="artikel_kop_titel"><text:span text:style-name="artikel_kop_label">Artikel</text:span> <text:span text:style-name="artikel_kop_nr">2.</text:span> Advies over oordeel verdienen wettelijk minimumloon</text:p>
            <text:p text:style-name="al">Als het dagelijks bestuur niet op grond van al bij hem aanwezige gegevens en bewijsstukken kan vaststellen dat belanghebbende niet in staat is tot het verdienen van het wettelijk minimumloon, maar wel mogelijkheden heeft tot arbeidsparticipatie, kan het dagelijks bestuur advies inwinnen bij een externe deskundige.</text:p>
            <text:p text:style-name="al"/>
          </text:section>
          <text:section text:name="artikel_id1-3-2-2-4" text:style-name="artikel">
            <text:p text:style-name="artikel_kop_titel"><text:span text:style-name="artikel_kop_label">Artikel</text:span> <text:span text:style-name="artikel_kop_nr">3.</text:span> Toekenning en verstrekking individuele studietoeslag</text:p>
            <text:p text:style-name="al">1. Een individuele studietoeslag wordt toegekend voor de duur van maximaal 12 maanden en voor </text:p>
            <text:p text:style-name="al"> zolang de belanghebbende voldoet aan de voorwaarden voor de individuele studietoeslag zoals </text:p>
            <text:p text:style-name="al"> bepaald in de Participatiewet.</text:p>
            <text:p text:style-name="al">2. De individuele studietoeslag wordt per maand uitbetaald. </text:p>
            <text:p text:style-name="al"/>
          </text:section>
          <text:section text:name="artikel_id1-3-2-2-5" text:style-name="artikel">
            <text:p text:style-name="artikel_kop_titel"><text:span text:style-name="artikel_kop_label">Artikel</text:span> <text:span text:style-name="artikel_kop_nr">4.</text:span> Hoogte individuele studietoeslag</text:p>
            <text:p text:style-name="al">1. Een individuele studietoeslag bedraagt een percentage van de bijstandsnorm voor gehuwden</text:p>
            <text:p text:style-name="al"> conform artikel 21 onderdeel b van de Participatiewet. Dit percentage is:</text:p>
            <text:p text:style-name="al">- 25% voor personen van 23 jaar of ouder;</text:p>
            <text:p text:style-name="al">- 21% voor personen van 22 jaar;</text:p>
            <text:p text:style-name="al">- 18% voor personen van 21 jaar;</text:p>
            <text:p text:style-name="al">- 15% voor personen van 18 tot en met 20 jaar. </text:p>
            <text:p text:style-name="al">2. Voor het bepalen van de hoogte van het percentage, als bedoeld in lid 1, is bepalend de leeftijd van</text:p>
            <text:p text:style-name="al"> de belanghebbende ten tijde van het indienen van het verzoek. </text:p>
            <text:p text:style-name="al"/>
          </text:section>
          <text:section text:name="artikel_id1-3-2-2-6" text:style-name="artikel">
            <text:p text:style-name="artikel_kop_titel"><text:span text:style-name="artikel_kop_label">Artikel</text:span> <text:span text:style-name="artikel_kop_nr">5.</text:span> Uitvoering</text:p>
            <text:p text:style-name="al">Het dagelijks bestuur is belast met de uitvoering van het bepaalde in deze verordening.</text:p>
            <text:p text:style-name="al"/>
          </text:section>
          <text:section text:name="artikel_id1-3-2-2-7" text:style-name="artikel">
            <text:p text:style-name="artikel_kop_titel"><text:span text:style-name="artikel_kop_label">Artikel</text:span> <text:span text:style-name="artikel_kop_nr">6.</text:span> Intrekken oude verordening</text:p>
            <text:p text:style-name="al">De Verordening individuele studietoeslag Participatiewet ISD Bollenstreek 2015 wordt ingetrokken per datum van inwerkingtreding van de Verordening individuele studietoeslag Participatiewet ISD Bollenstreek 2017.</text:p>
            <text:p text:style-name="al"/>
          </text:section>
          <text:section text:name="artikel_id1-3-2-2-8" text:style-name="artikel">
            <text:p text:style-name="artikel_kop_titel"><text:span text:style-name="artikel_kop_label">Artikel</text:span> <text:span text:style-name="artikel_kop_nr">7.</text:span> Inwerkingtreding en citeertitel</text:p>
            <text:p text:style-name="al">1. Deze verordening treedt in werking op de dag volgend op publicatie. </text:p>
            <text:p text:style-name="al">2. Deze verordening wordt aangehaald als: Verordening individuele studietoeslag Participatiewet ISD </text:p>
            <text:p text:style-name="al"> Bollenstreek 2017.</text:p>
            <text:p text:style-name="al"/>
            <text:p text:style-name="al">Aldus vastgesteld in de openbare raadsvergadering van 14 december 2017</text:p>
            <text:p text:style-name="al"/>
            <text:p text:style-name="al">mr.drs. C.B.H. Heusingveld</text:p>
            <text:p text:style-name="al">De griffier,</text:p>
            <text:p text:style-name="al"/>
            <text:p text:style-name="al">drs. G. Goedhart</text:p>
            <text:p text:style-name="al">De voorzitter,</text:p>
            <text:p text:style-name="al"/>
            <text:p text:style-name="al">
            <text:span text:style-name="nadrukvet">Toelichting op de Verordening individuele studietoeslag Participatiewet ISD Bollenstreek 2017</text:span>
          </text:p>
            <text:p text:style-name="al"/>
            <text:p text:style-name="al"/>
            <text:p text:style-name="al">
            <text:span text:style-name="nadrukvet">Algemeen</text:span>
          </text:p>
            <text:p text:style-name="al">De Invoeringswet Participatiewet heeft een studieregeling in de Participatiewet geïntroduceerd: de individuele studietoeslag. Hiermee heeft het dagelijks bestuur de mogelijkheid gekregen om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
            <text:span text:style-name="nadrukvet">Verordeningsplicht</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vet">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dagelijks bestuur kan op een dergelijk verzoek – gelet op de individuele omstandigheden van een persoon - een individuele studietoeslag verlenen. Hiervoor is vereist dat deze persoon op de datum van de aanvraag:</text:p>
            <text:p text:style-name="al">- 18 jaar of ouder is;</text:p>
            <text:p text:style-name="al">- recht heeft op studiefinanciering op grond van de Wet studiefinanciering 2000 of recht heeft op een tegemoetkoming op grond van hoofdstuk 4 van de Wet tegemoetkoming onderwijsbijdrage en schoolkosten;</text:p>
            <text:p text:style-name="al">- geen in aanmerking te nemen vermogen als bedoeld in artikel 34 van de Participatiewet heeft; en</text:p>
            <text:p text:style-name="al">- een persoon is van wie is vastgesteld dat hij met voltijdse arbeid niet in staat is tot het verdienen van het wettelijk minimumloon, doch wel mogelijkheden tot arbeidsparticipatie heeft.</text:p>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
            <text:p text:style-name="al">De artikelen 12, 43, 49 en 52 van de Participatiewet zijn niet van toepassing bij verlening van de individuele studietoeslag (artikel 36b, tweede lid, van de Participatiewet). De aanvraag moet worden ingediend bij het dagelijks bestuur.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p text:style-name="al"/>
            <text:p text:style-name="al"/>
            <text:p text:style-name="al">
            <text:span text:style-name="nadrukvet">Artikelsgewijze toelichting</text:span>
          </text:p>
            <text:p text:style-name="al">
            <text:span text:style-name="nadrukvet">Enkel die bepalingen die nadere toelichting behoeven, worden hier behandeld</text:span>.<text:span text:style-name="nadrukvet"/></text:p>
            <text:p text:style-name="al"/>
          </text:section>
          <text:section text:name="artikel_id1-3-2-2-9" text:style-name="artikel">
            <text:p text:style-name="artikel_kop_titel"><text:span text:style-name="artikel_kop_label">Artikel</text:span> <text:span text:style-name="artikel_kop_nr">1.</text:span> Indienen verzoek </text:p>
            <text:p text:style-name="al">Een verzoek om een individuele studietoeslag kan worden ingediend door personen als bedoeld in artikel 7, eerste lid, onderdeel a, van de Participatiewet. Dit betreft personen die het dagelijks bestuur ondersteunt bij arbeidsinschakeling:</text:p>
            <text:p text:style-name="al">• personen die algemene bijstand ontvangen;</text:p>
            <text:p text:style-name="al">• personen als bedoeld in de artikelen 34a, vijfde lid, onderdeel b, 35, vierde lid, onderdeel b en 36, </text:p>
            <text:p text:style-name="al"> derde lid, onderdeel b van de Wet werk en inkomen naar arbeidsvermogen tot het moment dat het </text:p>
            <text:p text:style-name="al"> inkomen uit arbeid in dienstbetrekking gedurende twee aaneengesloten jaren ten minste het</text:p>
            <text:p text:style-name="al"> minimumloon bedraagt en ten behoeve van die persoon in die twee jaren geen loonkostensubsidie </text:p>
            <text:p text:style-name="al"> als bedoeld in artikel 10d is verleend;</text:p>
            <text:p text:style-name="al">• personen als bedoeld in artikel 10, tweede lid, van de Participatiewet;</text:p>
            <text:p text:style-name="al">• personen met een nabestaanden- of wezenuitkering op grond van de Algemene nabestaandenwet;</text:p>
            <text:p text:style-name="al">• personen met een uitkering op grond van de Wet inkomensvoorziening oudere en gedeeltelijk </text:p>
            <text:p text:style-name="al"> arbeidsongeschikte werkloze werknemers,</text:p>
            <text:p text:style-name="al">• personen met een uitkering op grond van de Wet inkomensvoorziening oudere en gedeeltelijk </text:p>
            <text:p text:style-name="al"> arbeidsongeschikte gewezen zelfstandigen, en</text:p>
            <text:p text:style-name="al">• niet-uitkeringsgerechtigden.</text:p>
            <text:p text:style-name="al"/>
            <text:p text:style-name="al">Het dagelijks bestuur kan aan deze personen, op een daartoe strekkend verzoek, een individuele studietoeslag verlenen als ze voldoen aan de voorwaarden van artikel 36b, eerste lid, van de Participatiewet. </text:p>
            <text:p text:style-name="al"/>
            <text:p text:style-name="al">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Om onduidelijkheid te voorkomen omtrent de wijze waarop het verzoek als bedoeld in artikel 36b, eerste lid, van de Participatiewet moet worden ingediend, bepaalt artikel 1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section>
          <text:section text:name="artikel_id1-3-2-2-10" text:style-name="artikel">
            <text:p text:style-name="artikel_kop_titel"><text:span text:style-name="artikel_kop_label">Artikel</text:span> <text:span text:style-name="artikel_kop_nr">2.</text:span> Advies over oordeel verdienen wettelijk minimumloon </text:p>
            <text:p text:style-name="al"/>
            <text:p text:style-name="al">Artikel 36b, eerste lid, van de Participatiewet regelt in welke gevallen het college (dagelijks bestuur) op verzoek van een persoon, gelet op diens individuele omstandigheden, een individuele studietoeslag kan verlenen. Dit is het geval indien een persoon op de datum van de aanvraag:</text:p>
            <text:p text:style-name="al">- 18 jaar of ouder is;</text:p>
            <text:p text:style-name="al">- recht heeft op studiefinanciering op grond van de Wet studiefinanciering 2000 of recht heeft op een tegemoetkoming op grond van hoofdstuk 4 van de Wet tegemoetkoming onderwijsbijdrage en schoolkosten;</text:p>
            <text:p text:style-name="al">- geen in aanmerking te nemen vermogen als bedoeld in artikel 34 van de Participatiewet heeft; en</text:p>
            <text:p text:style-name="al">- een persoon is van wie is vastgesteld dat hij niet in staat is tot het verdienen van het wettelijk minimumloon, maar wel mogelijkheden tot arbeidsparticipatie heeft.</text:p>
            <text:p text:style-name="al"/>
            <text:p text:style-name="al">Met betrekking tot het laatst genoemde criterium kan het dagelijks bestuur advies inwinnen bij een externe deskundige (bijvoorbeeld het UWV). Het gaat om advies met betrekking tot het oordeel of de belanghebbende niet in staat is tot het verdienen van het wettelijk minimumloon, doch wel</text:p>
            <text:p text:style-name="al">mogelijkheden tot arbeidsparticipatie heeft. Wordt vastgesteld dat belanghebbende volledig en duurzaam arbeidsongeschikt is (dus geen mogelijkheden heeft tot arbeidsparticipatie), dan valt belanghebbende buiten de doelgroep van de studietoeslag.</text:p>
            <text:p text:style-name="al">Om vast te stellen dat iemand wel kan werken, maar niet het wettelijk minimumloon kan verdienen, is een beoordeling van de arbeids-medische situatie van de belanghebbende noodzakelijk. Om dat te realiseren, moet worden afgegaan op betrouwbare informatie. </text:p>
            <text:p text:style-name="al">Uitgangspunt is dat gebruik wordt gemaakt van al bij het dagelijks bestuur aanwezige gegevens, zoals gegevens over eerder verstrekte bijzondere bijstand voor medische kosten of algemene bijstand met arbeids-medische keuring, dan wel gegevens die via het SUWI-netwerk bij ketenpartners bekend zijn (bijvoorbeeld het UWV). In dat geval zal het niet nodig zijn om extern advies in te winnen. Is de al bij het dagelijks bestuur aanwezige informatie niet toereikend, dan kan het dagelijks bestuur advies inwinnen bij een externe deskundige.</text:p>
            <text:p text:style-name="al"/>
          </text:section>
          <text:section text:name="artikel_id1-3-2-2-11" text:style-name="artikel">
            <text:p text:style-name="artikel_kop_titel"><text:span text:style-name="artikel_kop_label">Artikel</text:span> <text:span text:style-name="artikel_kop_nr">3.</text:span> Toekenning en verstrekking individuele studietoeslag</text:p>
            <text:p text:style-name="al"/>
          </text:section>
          <text:section text:name="paragraaf_id1-3-2-2-12" text:style-name="paragraaf">
            <text:p text:style-name="paragraaf_kop"><text:span text:style-name="label"/> <text:span text:style-name="nr"/> Lid 1</text:p>
            <text:section text:name="structuurtekst_id1-3-2-2-12-2" text:style-name="structuurtekst">
              <text:p text:style-name="al">In overeenstemming met het gevoerde bijzonder bijstandsbeleid waarbij periodieke uitkeringen voor de duur van maximaal 12 maanden worden toegekend, geldt dit ook voor de individuele studietoeslag. Deze wordt voor maximaal 12 maanden toegekend. Aangezien het ongewenst is dat de toeslag blijft doorlopen na het beëindigen van de studie, is echter bepaald dat de toeslag stopt zodra betrokkene niet meer voldoet aan de voorwaarden. De voorwaarden die op de datum van aanvraag gelden, gelden dus ook voor de voortzetting van het recht op de individuele studietoeslag.</text:p>
              <text:p text:style-name="al"/>
              <text:p text:style-name="al">Na het verstrijken van de in het eerste lid bedoelde termijn waarvoor de studietoeslag is toegekend, kan belanghebbende een nieuw verzoek indienen.</text:p>
              <text:p text:style-name="al"/>
            </text:section>
          </text:section>
          <text:section text:name="paragraaf_id1-3-2-2-13" text:style-name="paragraaf">
            <text:p text:style-name="paragraaf_kop"><text:span text:style-name="label"/> <text:span text:style-name="nr"/> Lid 2</text:p>
            <text:section text:name="structuurtekst_id1-3-2-2-13-2" text:style-name="structuurtekst">
              <text:p text:style-name="al">Om recht te doen aan de functie van inkomensondersteuning, wordt de toeslag per maand uitbetaald.</text:p>
              <text:p text:style-name="al"/>
            </text:section>
          </text:section>
          <text:section text:name="artikel_id1-3-2-2-14" text:style-name="artikel">
            <text:p text:style-name="artikel_kop_titel"><text:span text:style-name="artikel_kop_label">Artikel</text:span> <text:span text:style-name="artikel_kop_nr">4.</text:span> Hoogte individuele studietoeslag</text:p>
            <text:p text:style-name="al"/>
            <text:p text:style-name="al">In artikel 4 van deze verordening is de hoogte van de individuele studietoeslag geregeld. Hierbij wordt de studietoeslag per persoon die voldoet aan de voorwaarden toegekend. </text:p>
            <text:p text:style-name="al">De vergoeding die het UWV uitkeerde aan Wajongers bedroeg 25% van het wettelijk minimum (jeugd) loon. Hierbij sluiten we aan. Echter dit is een brutoloon, terwijl de bijstand werkt met netto bedragen. Daarom is de bijstandsnorm voor gehuwden (artikel 21 onderdeel b van de Participatiewet) als uitgangspunt genomen. De individuele studietoeslag bedraagt voor personen van 23 jaar of ouder 25% van deze norm. Voor de andere leeftijdsgroepen is een lager percentage genomen, ongeveer overeenkomend met het verschil in de minimumjeugdlonen per leeftijdsgroep. </text:p>
            <text:p text:style-name="al">Is sprake van gehuwden die allebei afzonderlijk voldoen aan de voorwaarden voor een individuele studietoeslag, dan komen zij afzonderlijk in aanmerking voor een individuele studietoeslag.</text:p>
            <text:p text:style-name="al"/>
            <text:p text:style-name="al">De leeftijd op moment van het verzoek is bepalend voor de hoogte van het wettelijk minimumloon en dus voor de toeslag gedurende maximaal 12 maanden.</text:p>
            <text:p text:style-name="al"/>
          </text:section>
          <text:section text:name="artikel_id1-3-2-2-15" text:style-name="artikel">
            <text:p text:style-name="artikel_kop_titel"><text:span text:style-name="artikel_kop_label">Artikel</text:span> <text:span text:style-name="artikel_kop_nr">5.</text:span> Uitvoering</text:p>
            <text:p text:style-name="al">Dit artikel spreekt voor zich</text:p>
            <text:p text:style-name="al"/>
          </text:section>
          <text:section text:name="artikel_id1-3-2-2-16" text:style-name="artikel">
            <text:p text:style-name="artikel_kop_titel"><text:span text:style-name="artikel_kop_label">Artikel</text:span> <text:span text:style-name="artikel_kop_nr">6.</text:span> Intrekken oude verordening</text:p>
            <text:p text:style-name="al">Dit artikel spreekt voor zich</text:p>
            <text:p text:style-name="al"/>
          </text:section>
          <text:section text:name="artikel_id1-3-2-2-17" text:style-name="artikel">
            <text:p text:style-name="artikel_kop_titel"><text:span text:style-name="artikel_kop_label">Artikel</text:span> <text:span text:style-name="artikel_kop_nr">7.</text:span> Inwerkingtreding en citeertitel</text:p>
            <text:p text:style-name="al">Dit artikel spreekt voor zich</text:p>
          </text:section>
        </text:section>
        <text:section text:name="regeling-sluiting_id1-3-2-3" text:style-name="regeling-sluiting">
          <text:section text:name="ondertekening_id1-3-2-3-1"/>
          <text:section text:name="ondertekening_id1-3-2-3-2">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9044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ISD Bollenstree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47</meta:user-defined>
    <meta:user-defined meta:name="OVERHEIDop.GmbID/DC.identifier">gmb-2018-90447</meta:user-defined>
    <meta:user-defined meta:name="OVERHEID.TaxonomieBeleidsagenda/OVERHEID.category">Sociale zekerheid | Organisatie en beleid</meta:user-defined>
    <meta:user-defined meta:name="OVERHEID.Gemeente/DC.spatial">Noordwijkerhout</meta:user-defined>
    <meta:user-defined meta:name="DC.source">artikel 36b van de Participatiewet;1.0:c:BWBR0015703&amp;artikel=36b&amp;g=2018-01-01</meta:user-defined>
    <meta:user-defined meta:name="DCTERMS.alternative">Verordening individuele studietoeslag Participatiewet ISD Bollenstreek 2017.</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05-02</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9774_1</meta:user-defined>
    <meta:user-defined meta:name="OVERHEIDop.versieInformatie"/>
  </office:meta>
</office:document-meta>
</file>