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sedijk in Bergeijk (sectie A, nummer 1552), 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91</text:p>
            <text:p text:style-name="common-al">Datum ontvangst: 25 april 2018</text:p>
            <text:p text:style-name="common-al">Omschrijving: Riethovensedijk in Bergeijk (sectie A, nummer 1552), bouwen van een woning e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44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sedijk in Bergeijk (sectie A, nummer 1552), bouwen van een woning e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446</meta:user-defined>
    <meta:user-defined meta:name="OVERHEIDop.GmbID/DC.identifier">gmb-2018-90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232.18 370959.69</meta:user-defined>
    <meta:user-defined meta:name="OVERHEID.EPSG28992/DC.spatial">153330.87 370651.61</meta:user-defined>
    <meta:user-defined meta:name="OVERHEIDop.versieInformatie"/>
  </office:meta>
</office:document-meta>
</file>