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18 een aanvraag voor een omgevingsvergunning ontvangen. Dit betreft het leggen van een laagspanningskabel ter plaatse van de Zuider IJsseldijk 10 in Gouda. De aanvraag is geregistreerd onder kenmerk 2018104155.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44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 IJsseldijk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45</meta:user-defined>
    <meta:user-defined meta:name="OVERHEIDop.GmbID/DC.identifier">gmb-2018-9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940.69 446878.44</meta:user-defined>
    <meta:user-defined meta:name="OVERHEIDop.versieInformatie"/>
  </office:meta>
</office:document-meta>
</file>