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Stadskaffee Laurens, Verdronkenoord 121, 1811 B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23 april 2018: Drank- en horecavergunning en Exploitatie-/terrasvergunning</text:span>
              </text:span>
            </text:span>
          </text:p>
            <text:p text:style-name="common-al">Reden: nieuw grandcafé </text:p>
            <text:p text:style-name="common-al">
            <text:span text:style-name="nadrukvet">Naam: Aloha Café Eten &amp; Drinken</text:span>
          </text:p>
            <text:p text:style-name="common-al">
            <text:span text:style-name="nadrukvet">Handelsnaam: Stadskaffee Laurens</text:span>
          </text:p>
            <text:p text:style-name="common-al">
            <text:span text:style-name="nadrukvet">Adres: Verdronkenoord 121, 1811 BD Alkmaar</text:span>
          </text:p>
            <text:p text:style-name="common-al">Openingstijden: 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Stadskaffee Laurens, Verdronkenoord 121, 1811 B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44</meta:user-defined>
    <meta:user-defined meta:name="OVERHEIDop.GmbID/DC.identifier">gmb-2018-904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21</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1 515999</meta:user-defined>
    <meta:user-defined meta:name="OVERHEIDop.versieInformatie"/>
  </office:meta>
</office:document-meta>
</file>