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Brede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0791</text:p>
            <text:p text:style-name="common-al">OLO-nummer: 3517207</text:p>
            <text:p text:style-name="common-al">Omschrijving: gewijzigd plan van eerder vergunde uitbreiding van de woning </text:p>
            <text:p text:style-name="common-al">Adres: Bredestraat 82 Huissen      </text:p>
            <text:p text:style-name="common-al">Activiteiten: bouwen</text:p>
            <text:p text:style-name="common-al">Besluit: Besluit verlenging behandeltermijn</text:p>
            <text:p text:style-name="common-al">Datum ondertekening: 18 april 2018</text:p>
            <text:p text:style-name="common-al">Datum verzending: 2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44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4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Brede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440</meta:user-defined>
    <meta:user-defined meta:name="OVERHEIDop.GmbID/DC.identifier">gmb-2018-90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T 82</meta:user-defined>
    <meta:user-defined meta:name="OVERHEIDop.woonplaats">Huiss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43 438394</meta:user-defined>
    <meta:user-defined meta:name="OVERHEIDop.versieInformatie"/>
  </office:meta>
</office:document-meta>
</file>