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3-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ctiviteitensubsidies Welzijn gemeente Eijsden-Margra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omschrijving</text:p>
            <text:p text:style-name="al">Onverminderd het bepaalde in de Algemene subsidieverordening Welzijn gemeente Eijsden-Margraten 2017 heeft deze beleidsregel betrekking op subsidieverlening aan categorieën van vrijwilligersorganisaties en professionele welzijnsinstellingen werkzaam binnen de gemeente Eijsden-Margraten voor te organiseren (incidentele) activiteiten die niet vallen binnen de werking van genoemde subsidieverordening.</text:p>
          </text:section>
          <text:section text:name="artikel_id1-3-2-2-2" text:style-name="artikel">
            <text:p text:style-name="artikel_kop_titel"><text:span text:style-name="artikel_kop_label">Artikel</text:span> <text:span text:style-name="artikel_kop_nr">2</text:span> Reikwijdte</text:p>
            <text:p text:style-name="al">Deze beleidsregel heeft betrekking op de subsidiëring van activiteiten georganiseerd door:</text:p>
            <text:list text:style-name="id1-3-2-2-2-3">
              <text:list-item text:style-override="id1-3-2-2-2-3-1">
                <text:number>1.</text:number>
                <text:p text:style-name="al">in Eijsden-Margraten gevestigde en werkzame vrijwilligersorganisaties, zijnde een rechtspersoon zoals bedoeld in de Algemene subsidieverordening Welzijn gemeente Eijsden-Margraten 2017;</text:p>
              </text:list-item>
              <text:list-item text:style-override="id1-3-2-2-2-3-2">
                <text:number>2.</text:number>
                <text:p text:style-name="al">professionele instellingen, zoals bedoeld in de Algemene subsidieverordening Welzijn gemeente Eijsden-Margraten 2017.</text:p>
              </text:list-item>
              <text:list-item text:style-override="id1-3-2-2-2-3-3">
                <text:number>3.</text:number>
                <text:p text:style-name="al">activiteiten dienen te passen in het geformuleerde welzijnsbeleid ( sport en bewegen, jeugd, WMO, gezondheid, kunst en cultuur ) en onderdelen daarvan van de gemeente Eijsden-Margraten.</text:p>
              </text:list-item>
            </text:list>
          </text:section>
          <text:section text:name="artikel_id1-3-2-2-3" text:style-name="artikel">
            <text:p text:style-name="artikel_kop_titel"><text:span text:style-name="artikel_kop_label">Artikel</text:span> <text:span text:style-name="artikel_kop_nr">3</text:span> Begrippen</text:p>
            <text:p text:style-name="al">Het begrippenkader zoals opgenomen in de Algemene subsidieverordening Welzijn gemeente Eijsden-Margraten 2017 wordt van overeenkomstige toepassing verklaard.</text:p>
          </text:section>
          <text:section text:name="artikel_id1-3-2-2-4" text:style-name="artikel">
            <text:p text:style-name="artikel_kop_titel"><text:span text:style-name="artikel_kop_label">Artikel</text:span> <text:span text:style-name="artikel_kop_nr">4</text:span> Indienen aanvraag</text:p>
            <text:list text:style-name="id1-3-2-2-4-2">
              <text:list-item text:style-override="id1-3-2-2-4-2-1">
                <text:number>1.</text:number>
                <text:p text:style-name="al">Aanvragen voor subsidiëring van een activiteit, zoals bedoeld in deze regeling, dienen zes weken voor het tijdstip waarop een aanvang wordt gemaakt met de realisering van de activiteit te worden ingediend. In bijzondere gevallen kan het college van deze termijn afwijken.</text:p>
              </text:list-item>
              <text:list-item text:style-override="id1-3-2-2-4-2-2">
                <text:number>2.</text:number>
                <text:p text:style-name="al"> Het indienen van een aanvraag voor activiteitensubsidie kan geschieden door middel van een brief gericht aan het college van burgemeester en wethouders, waarin de volgende gegevens opgenomen zijn:</text:p>
                <text:list text:style-name="id1-3-2-2-4-2-2-3">
                  <text:list-item text:style-override="id1-3-2-2-4-2-2-3-1">
                    <text:number>•</text:number>
                    <text:p text:style-name="al">Beschrijving van de activiteit</text:p>
                  </text:list-item>
                  <text:list-item text:style-override="id1-3-2-2-4-2-2-3-2">
                    <text:number>•</text:number>
                    <text:p text:style-name="al">Financiële onderbouwing</text:p>
                  </text:list-item>
                  <text:list-item text:style-override="id1-3-2-2-4-2-2-3-3">
                    <text:number>•</text:number>
                    <text:p text:style-name="al">Het bedrag waarvoor subsidie wordt aangevraagd</text:p>
                  </text:list-item>
                  <text:list-item text:style-override="id1-3-2-2-4-2-2-3-4">
                    <text:number>•</text:number>
                    <text:p text:style-name="al">De doelgroep waar de activiteit/het project zich richt.</text:p>
                  </text:list-item>
                </text:list>
              </text:list-item>
            </text:list>
          </text:section>
          <text:section text:name="artikel_id1-3-2-2-5" text:style-name="artikel">
            <text:p text:style-name="artikel_kop_titel"><text:span text:style-name="artikel_kop_label">Artikel</text:span> <text:span text:style-name="artikel_kop_nr">5</text:span> Hersteltermijn</text:p>
            <text:p text:style-name="al">Wanneer een aanvraag niet binnen gestelde aanvraagtermijn is ingediend, kan het college besluiten deze buiten behandeling te laten. Dit geldt tevens ten aanzien van aanvragen die weliswaar tijdig maar niet volledig zijn ingediend. Het college geeft de aanvrager een termijn waarbinnen men het verzuim kan herstellen.</text:p>
            <text:p text:style-name="al">Indien binnen de gestelde termijn niet is aan het hertel van het verzuim, kan het college eveneens besluiten het verzoek niet in behandeling te nemen dan wel kan het college besluiten om een korting op de subsidie toe te passen. De hoogte van de korting wordt door het college bepaald.</text:p>
          </text:section>
          <text:section text:name="artikel_id1-3-2-2-6" text:style-name="artikel">
            <text:p text:style-name="artikel_kop_titel"><text:span text:style-name="artikel_kop_label">Artikel</text:span> <text:span text:style-name="artikel_kop_nr">6</text:span> Beschikking</text:p>
            <text:p text:style-name="al">De bepalingen ten aanzien van de beschikkingsbevoegdheid zoals opgenomen in de Algemene subsidieverordening Welzijn gemeente Eijsden-Margraten 2017 worden van overeenkomstige toepassing verklaard.</text:p>
          </text:section>
          <text:section text:name="artikel_id1-3-2-2-7" text:style-name="artikel">
            <text:p text:style-name="artikel_kop_titel"><text:span text:style-name="artikel_kop_label">Artikel</text:span> <text:span text:style-name="artikel_kop_nr">7</text:span> Algemene uitgangspunten voor het verstrekken van activiteitensubsidies</text:p>
            <text:list text:style-name="id1-3-2-2-7-2">
              <text:list-item text:style-override="id1-3-2-2-7-2-1">
                <text:number>1.</text:number>
                <text:p text:style-name="al">De activiteiten waarvoor subsidie wordt aangevraagd dienen, naast het gestelde in artikel 3 van hoofdstuk 3 subsidies voor vrijwilligersorganisaties gemeente Eijsden- Margraten of artikel 49 van de Deelverordening professionele instellingen gemeente Eijsden-Margraten, beide onderdeel uitmakend van de Algemene subsidieverordening Welzijn gemeente Eijsden-Margraten 2017, te voldoen aan de volgende criteria:</text:p>
                <text:list text:style-name="id1-3-2-2-7-2-1-3">
                  <text:list-item text:style-override="id1-3-2-2-7-2-1-3-1">
                    <text:number>a.</text:number>
                    <text:p text:style-name="al">de activiteit dient plaats te vinden binnen Eijsden-Margraten;</text:p>
                  </text:list-item>
                  <text:list-item text:style-override="id1-3-2-2-7-2-1-3-2">
                    <text:number>b.</text:number>
                    <text:p text:style-name="al">de activiteit dient geen partijpolitieke, activistische, godsdienstige of levensbeschouwelijke vorming te beogen;</text:p>
                  </text:list-item>
                  <text:list-item text:style-override="id1-3-2-2-7-2-1-3-3">
                    <text:number>c.</text:number>
                    <text:p text:style-name="al">niemand mag van de activiteit worden uitgesloten op grond van ras, godsdienst, geslacht, afkomst, seksuele voorkeur of anderszins, tenzij dit geschiedt met het doel een bestaande achterstand te verminderen;</text:p>
                  </text:list-item>
                  <text:list-item text:style-override="id1-3-2-2-7-2-1-3-4">
                    <text:number>d.</text:number>
                    <text:p text:style-name="al">de activiteit dient niet te behoren tot de reguliere activiteiten van de aanvrager.</text:p>
                  </text:list-item>
                </text:list>
              </text:list-item>
              <text:list-item text:style-override="id1-3-2-2-7-2-2">
                <text:number>2.</text:number>
                <text:p text:style-name="al">Subsidie wordt slechts verstrekt aan rechtspersonen die zonder winstoogmerk werkzaam zijn.</text:p>
              </text:list-item>
              <text:list-item text:style-override="id1-3-2-2-7-2-3">
                <text:number>3.</text:number>
                <text:p text:style-name="al">In bijzondere gevallen kan het college subsidie verlenen aan instellingen zonder volledige rechtspersoonlijkheid of aan natuurlijke personen.</text:p>
              </text:list-item>
            </text:list>
            <text:list text:style-name="id1-3-2-2-7-3">
              <text:list-item text:style-override="id1-3-2-2-7-3-1">
                <text:number>4.</text:number>
                <text:p text:style-name="al">Doelstelling, werkwijze en de te organiseren activiteiten van de subsidieontvanger mogen niet strijdig zijn met de geldende wet- en regelgeving, het algemeen belang en/of de openbare orde.</text:p>
              </text:list-item>
              <text:list-item text:style-override="id1-3-2-2-7-3-2">
                <text:number>5.</text:number>
                <text:p text:style-name="al">Subsidiëring vindt niet plaats indien in het door aanvrager beoogde doel reeds in voldoende mate wordt voorzien in de gemeente Eijsden-Margraten.</text:p>
              </text:list-item>
              <text:list-item text:style-override="id1-3-2-2-7-3-3">
                <text:number>6.</text:number>
                <text:p text:style-name="al">Niet in aanmerking komen voor subsidie komen:</text:p>
                <text:list text:style-name="id1-3-2-2-7-3-3-3">
                  <text:list-item text:style-override="id1-3-2-2-7-3-3-3-1">
                    <text:number>a.</text:number>
                    <text:p text:style-name="al">sponsoravonden van de aanvrager</text:p>
                  </text:list-item>
                  <text:list-item text:style-override="id1-3-2-2-7-3-3-3-2">
                    <text:number>b.</text:number>
                    <text:p text:style-name="al">een feestavond met betrekking tot een jubileum van de aanvrager ( dan wel een andere vergelijkbare aard).</text:p>
                  </text:list-item>
                  <text:list-item text:style-override="id1-3-2-2-7-3-3-3-3">
                    <text:number>c.</text:number>
                    <text:p text:style-name="al">een feest betreft van aanvrager zelf ( dan wel een andere vergelijkbare aard).</text:p>
                  </text:list-item>
                </text:list>
              </text:list-item>
              <text:list-item text:style-override="id1-3-2-2-7-3-4">
                <text:number>7.</text:number>
                <text:p text:style-name="al">Er wordt geen subsidie verstrekt voor activiteiten die reeds op een andere wijze binnen de algemene subsidieverordening Welzijn van de gemeente Eijsden-Margraten worden gesubsidieerd of voor activiteiten met een commercieel doeleinden.</text:p>
              </text:list-item>
            </text:list>
          </text:section>
          <text:section text:name="artikel_id1-3-2-2-8" text:style-name="artikel">
            <text:p text:style-name="artikel_kop_titel"><text:span text:style-name="artikel_kop_label">Artikel</text:span> <text:span text:style-name="artikel_kop_nr">8</text:span> Subsidiëring van incidentele activiteiten</text:p>
            <text:p text:style-name="al">Voor subsidie kunnen in aanmerking komen activiteiten die:</text:p>
            <text:list text:style-name="id1-3-2-2-8-3">
              <text:list-item text:style-override="id1-3-2-2-8-3-1">
                <text:number>a.</text:number>
                <text:p text:style-name="al">afwijken van de reguliere kernactiviteiten van de subsidieaanvrager.</text:p>
                <text:p text:style-name="al"> een incidenteel karakter hebben en</text:p>
              </text:list-item>
              <text:list-item text:style-override="id1-3-2-2-8-3-2">
                <text:number>b.</text:number>
                <text:p text:style-name="al">betrekking hebben op plaatselijke of streekgebonden initiatieven voor en/of</text:p>
                <text:p text:style-name="al">door inwoners en</text:p>
              </text:list-item>
            </text:list>
            <text:list text:style-name="id1-3-2-2-8-4">
              <text:list-item text:style-override="id1-3-2-2-8-4-1">
                <text:number>c.</text:number>
                <text:p text:style-name="al">als doel hebben het stimuleren van activiteiten die een (sociale meerwaarde hebben voor de lokale samenleving en </text:p>
              </text:list-item>
              <text:list-item text:style-override="id1-3-2-2-8-4-2">
                <text:number>d.</text:number>
                <text:p text:style-name="al">gericht zijn op de ontwikkeling en stimulering van verenigingsnetwerken en </text:p>
              </text:list-item>
              <text:list-item text:style-override="id1-3-2-2-8-4-3">
                <text:number>e.</text:number>
                <text:p text:style-name="al">een bijdrage leveren aan de gemeentelijke beleidsdoelen binnen de beleidsterreinen welzijn, zorg, cultuur, sport en gezondheid en</text:p>
              </text:list-item>
              <text:list-item text:style-override="id1-3-2-2-8-4-4">
                <text:number>f.</text:number>
                <text:p text:style-name="al">activiteiten die niet alleen gericht zijn op leden van de aanvrager maar op burgers uit de gehele gemeenschap en</text:p>
              </text:list-item>
              <text:list-item text:style-override="id1-3-2-2-8-4-5">
                <text:number>g.</text:number>
                <text:p text:style-name="al">Plaatsvindt in één of meerdere kernen binnen de gemeente Eijsden-Margraten.</text:p>
              </text:list-item>
              <text:list-item text:style-override="id1-3-2-2-8-4-6">
                <text:number>2.</text:number>
                <text:p text:style-name="al">Een subsidie wordt alleen toegekend voor kosten die direct verband houden met de activiteit, zulks ter beoordeling van het college.</text:p>
              </text:list-item>
              <text:list-item text:style-override="id1-3-2-2-8-4-7">
                <text:number>3.</text:number>
                <text:p text:style-name="al">Voor subsidiëring komen niet in aanmerking de kosten van de activiteit waarvoor de organisatie reeds verplichtingen is aangegaan. </text:p>
              </text:list-item>
              <text:list-item text:style-override="id1-3-2-2-8-4-8">
                <text:number>4.</text:number>
                <text:p text:style-name="al">Maximaal 1 activiteit per verenigingen per jaar kan incidentele subsidie ontvangen </text:p>
              </text:list-item>
              <text:list-item text:style-override="id1-3-2-2-8-4-9">
                <text:number>5.</text:number>
                <text:p text:style-name="al">Voor subsidiering van incidentele activiteiten is een budget van € 8.500,- beschikbaar.</text:p>
              </text:list-item>
            </text:list>
          </text:section>
          <text:section text:name="artikel_id1-3-2-2-9" text:style-name="artikel">
            <text:p text:style-name="artikel_kop_titel"><text:span text:style-name="artikel_kop_label">Artikel</text:span> <text:span text:style-name="artikel_kop_nr">9</text:span> Subsidiëring culturele activiteiten</text:p>
            <text:p text:style-name="al">Voor subsidiëring komen alleen in aanmerking culturele activiteiten binnen de gemeente Eijsden-Margraten, zulks ter beoordeling van het college. Voor deze activiteiten is een budget van maximaal € 5.000,- beschikbaar.</text:p>
          </text:section>
          <text:section text:name="artikel_id1-3-2-2-10" text:style-name="artikel">
            <text:p text:style-name="artikel_kop_titel"><text:span text:style-name="artikel_kop_label">Artikel</text:span> <text:span text:style-name="artikel_kop_nr">10</text:span> Subsidiëring van sportevenementen</text:p>
            <text:list text:style-name="id1-3-2-2-10-2">
              <text:list-item text:style-override="id1-3-2-2-10-2-1">
                <text:number>1.</text:number>
                <text:p text:style-name="al">Voor subsidiëring komen in aanmerking de door het college benoemde evenementen.</text:p>
              </text:list-item>
              <text:list-item text:style-override="id1-3-2-2-10-2-2">
                <text:number>2.</text:number>
                <text:p text:style-name="al">Een subsidie wordt alleen toegekend voor kosten die direct verband houden met de activiteit, zulks ter beoordeling van het college.</text:p>
              </text:list-item>
              <text:list-item text:style-override="id1-3-2-2-10-2-3">
                <text:number>3.</text:number>
                <text:p text:style-name="al">Voor subsidiëring komen niet in aanmerking de kosten van de activiteit waarvoor de organisatie reeds verplichtingen is aangegaan.</text:p>
              </text:list-item>
              <text:list-item text:style-override="id1-3-2-2-10-2-4">
                <text:number>4.</text:number>
                <text:p text:style-name="al">Voor subsidiering van sportevenementen is een budget van € 41.000,- beschikbaar.</text:p>
              </text:list-item>
            </text:list>
          </text:section>
          <text:section text:name="artikel_id1-3-2-2-11" text:style-name="artikel">
            <text:p text:style-name="artikel_kop_titel"><text:span text:style-name="artikel_kop_label">Artikel</text:span> <text:span text:style-name="artikel_kop_nr">11</text:span> Subsidiëring van ouderen activiteiten</text:p>
            <text:list text:style-name="id1-3-2-2-11-2">
              <text:list-item text:style-override="id1-3-2-2-11-2-1">
                <text:number>1.</text:number>
                <text:p text:style-name="al">Voor subsidiëring komen in aanmerking de door het college benoemde evenementen.</text:p>
              </text:list-item>
            </text:list>
          </text:section>
          <text:section text:name="artikel_id1-3-2-2-12" text:style-name="artikel">
            <text:p text:style-name="artikel_kop_titel"><text:span text:style-name="artikel_kop_label">Artikel</text:span> <text:span text:style-name="artikel_kop_nr">12</text:span> Vrijwilligerswerk</text:p>
            <text:list text:style-name="id1-3-2-2-12-2">
              <text:list-item text:style-override="id1-3-2-2-12-2">
                <text:number>1.</text:number>
                <text:p text:style-name="al">Voor de organisatie van de jaarlijkse vrijwilligersdag is een bedrag beschikbaar van € 6.694,-.</text:p>
              </text:list-item>
              <text:list-item text:style-override="id1-3-2-2-12-3">
                <text:number>2.</text:number>
                <text:p text:style-name="al">Voor het Stimuleringsfonds vrijwilligerswerk is een budget van € 3.750,- beschikbaar.</text:p>
              </text:list-item>
            </text:list>
          </text:section>
          <text:section text:name="artikel_id1-3-2-2-13" text:style-name="artikel">
            <text:p text:style-name="artikel_kop_titel"><text:span text:style-name="artikel_kop_label">Artikel</text:span> <text:span text:style-name="artikel_kop_nr">13</text:span> Bijdrage in gedenkboeken</text:p>
            <text:list text:style-name="id1-3-2-2-13-2">
              <text:list-item text:style-override="id1-3-2-2-13-2-1">
                <text:number>1.</text:number>
                <text:p text:style-name="al">De kosten voor een boekwerk in het kader van een eeuwfeest (100 jarig of veelvoud hiervan), bevrijdingsfeest, studies betrekking hebbende op cultureel erfgoed Eijsden-Margraten (monumenten, archeologie, cultureel- /historisch landschap, streektaal en tradities) kunnen in aanmerking komen voor een bijdrage, zulks ter beoordeling van het college.</text:p>
              </text:list-item>
              <text:list-item text:style-override="id1-3-2-2-13-2-2">
                <text:number>2.</text:number>
                <text:p text:style-name="al">De bijdrage is 25% van de ongedekte kosten met een maximum van € 1.200,-.</text:p>
              </text:list-item>
            </text:list>
          </text:section>
          <text:section text:name="artikel_id1-3-2-2-14" text:style-name="artikel">
            <text:p text:style-name="artikel_kop_titel"><text:span text:style-name="artikel_kop_label">Artikel</text:span> <text:span text:style-name="artikel_kop_nr">14</text:span> Jubilea en Kampioenschappen</text:p>
            <text:list text:style-name="id1-3-2-2-14-2">
              <text:list-item text:style-override="id1-3-2-2-14-2-1">
                <text:number>1.</text:number>
                <text:p text:style-name="al">Voor subsidiering komen in aanmerking:</text:p>
                <text:list text:style-name="id1-3-2-2-14-2-1-3">
                  <text:list-item text:style-override="id1-3-2-2-14-2-1-3-1">
                    <text:number>•</text:number>
                    <text:p text:style-name="al">een 25- jarig jubileum of een veelvoud daarvan € 150,-;</text:p>
                  </text:list-item>
                  <text:list-item text:style-override="id1-3-2-2-14-2-1-3-2">
                    <text:number>•</text:number>
                    <text:p text:style-name="al">een carnavalsvereniging in het kader van een 11-jarig jubileum of veelvoud daarvan € 75,-;</text:p>
                  </text:list-item>
                  <text:list-item text:style-override="id1-3-2-2-14-2-1-3-3">
                    <text:number>•</text:number>
                    <text:p text:style-name="al">jubilea/kampioenschappen van verenigingen (onder voorwaarden) € 150,-;</text:p>
                  </text:list-item>
                  <text:list-item text:style-override="id1-3-2-2-14-2-1-3-4">
                    <text:number>•</text:number>
                    <text:p text:style-name="al">kampioenschappen van individuele leden maximaal € 50,-.</text:p>
                  </text:list-item>
                </text:list>
              </text:list-item>
              <text:list-item text:style-override="id1-3-2-2-14-2-2">
                <text:number>2.</text:number>
                <text:p text:style-name="al">Voorwaarden:</text:p>
                <text:list text:style-name="id1-3-2-2-14-2-2-3">
                  <text:list-item text:style-override="id1-3-2-2-14-2-2-3-1">
                    <text:number>a.</text:number>
                    <text:p text:style-name="al">Voor de toepassing van deze grondslag wordt onder een jubileum verstaan de viering van het 25-jarig bestaan van een instelling of een veelvoud daarvan.</text:p>
                  </text:list-item>
                  <text:list-item text:style-override="id1-3-2-2-14-2-2-3-2">
                    <text:number>b.</text:number>
                    <text:p text:style-name="al">In afwijking van het bepaalde in het eerste lid wordt onder het jubileum van een instelling zijnde een carnavalsvereniging verstaan de viering van het 11-jarig bestaan van een dergelijke vereniging of een veelvoud daarvan.</text:p>
                  </text:list-item>
                  <text:list-item text:style-override="id1-3-2-2-14-2-2-3-3">
                    <text:number>c.</text:number>
                    <text:p text:style-name="al">Voor de toepassing van deze grondslag wordt onder kampioenschap verstaan het als eerste en/of standaard (dames of heren) team van een sportvereniging of als vereniging als zodanig behalen van een kampioenschap in een competitie van een overkoepelende organisatie. Bij harmonieën en fanfares wordt onder een kampioenschap verstaan het behalen van een eerste prijs bij deelname aan het periodiek bondsconcours.</text:p>
                  </text:list-item>
                  <text:list-item text:style-override="id1-3-2-2-14-2-2-3-4">
                    <text:number>d.</text:number>
                    <text:p text:style-name="al">De subsidie voor de viering van een jubileum of kampioenschap bedraagt € 150,- en kan slechts worden verleend als aan de volgende voorwaarden is voldaan:</text:p>
                    <text:list text:style-name="id1-3-2-2-14-2-2-3-4-3">
                      <text:list-item text:style-override="id1-3-2-2-14-2-2-3-4-3-1">
                        <text:number>4.</text:number>
                        <text:p text:style-name="al">de subsidie wordt schriftelijk aangevraagd bij burgemeester en wethouders;</text:p>
                        <text:p text:style-name="al">de aanvraag betreft een instelling die voorkomt op het op het bij de</text:p>
                      </text:list-item>
                      <text:list-item text:style-override="id1-3-2-2-14-2-2-3-4-3-2">
                        <text:number>5.</text:number>
                        <text:p text:style-name="al">algemene subsidieverordening behorende subsidieprogramma; </text:p>
                      </text:list-item>
                      <text:list-item text:style-override="id1-3-2-2-14-2-2-3-4-3-3">
                        <text:number>6.</text:number>
                        <text:p text:style-name="al">het jubileum of kampioenschap gaat gepaard met een officiële publieke viering.</text:p>
                      </text:list-item>
                    </text:list>
                  </text:list-item>
                  <text:list-item text:style-override="id1-3-2-2-14-2-2-3-5">
                    <text:number>e.</text:number>
                    <text:p text:style-name="al">In geval de jubilerende instelling een carnavalsvereniging betreft bedraagt de subsidie € 75,-. Het bepaalde in lid d is van toepassing.</text:p>
                  </text:list-item>
                  <text:list-item text:style-override="id1-3-2-2-14-2-2-3-6">
                    <text:number>f.</text:number>
                    <text:p text:style-name="al">In de door burgemeester en wethouders te bepalen gevallen kan subsidie als bedoeld in dit artikel worden verleend tot een maximum van € 50,- in geval van een kampioenschap door een individueel lid bij een provinciaal- of nationaal kampioenschap wordt behaald. Het bepaalde in lid 4 van dit artikel is van overeenkomstige toepassing.</text:p>
                  </text:list-item>
                </text:list>
              </text:list-item>
              <text:list-item text:style-override="id1-3-2-2-14-2-3">
                <text:number>3.</text:number>
                <text:p text:style-name="al"> Voor jubilea en kampioenschappen is een budget van € 2.500,- beschikbaar.</text:p>
              </text:list-item>
            </text:list>
          </text:section>
          <text:section text:name="artikel_id1-3-2-2-15" text:style-name="artikel">
            <text:p text:style-name="artikel_kop_titel"><text:span text:style-name="artikel_kop_label">Artikel</text:span> <text:span text:style-name="artikel_kop_nr">15</text:span> Vangnet sociaal culturele activiteiten</text:p>
            <text:list text:style-name="id1-3-2-2-15-2">
              <text:list-item text:style-override="id1-3-2-2-15-2-1">
                <text:number>1.</text:number>
                <text:p text:style-name="al">Voor incidentele verzoeken die niet op basis van de geldende verordeningen of deze beleidsregel in aanmerking komen voor subsidie kan het college in voorkomende gevallen een subsidie toekennen.</text:p>
              </text:list-item>
              <text:list-item text:style-override="id1-3-2-2-15-2-2">
                <text:number>2.</text:number>
                <text:p text:style-name="al">De beoordeling van verzoeken op basis van dit artikel is aan het college. </text:p>
              </text:list-item>
              <text:list-item text:style-override="id1-3-2-2-15-2-3">
                <text:number>3.</text:number>
                <text:p text:style-name="al">Voor het vangnet is een budget van € 1.500,- beschikbaar.</text:p>
              </text:list-item>
            </text:list>
          </text:section>
          <text:section text:name="artikel_id1-3-2-2-16" text:style-name="artikel">
            <text:p text:style-name="artikel_kop_titel"><text:span text:style-name="artikel_kop_label">Artikel</text:span> <text:span text:style-name="artikel_kop_nr">16</text:span> Activiteiten in de informele zorg</text:p>
            <text:list text:style-name="id1-3-2-2-16-2">
              <text:list-item text:style-override="id1-3-2-2-16-2-1">
                <text:number>1.</text:number>
                <text:p text:style-name="al">Voor de activiteiten in de vrijwillige zorg kan het college jaarlijks een bijdrage beschikbaar stellen.</text:p>
              </text:list-item>
              <text:list-item text:style-override="id1-3-2-2-16-2-2">
                <text:number>2.</text:number>
                <text:p text:style-name="al">Voor subsidiëring komen in aanmerking activiteiten in het kader van de informele zorg (gerelateerd aan prestatieveld 1 en 4 van de Wmo) die bijdragen aan het welzijn en de zelfredzaamheid van leden van de doelgroepen dan wel sociaal isolement van hen voorkomen of doorbreken.</text:p>
              </text:list-item>
              <text:list-item text:style-override="id1-3-2-2-16-2-3">
                <text:number>3.</text:number>
                <text:p text:style-name="al">De beoordeling van verzoeken op basis van dit artikel zijn ter beoordeling van het college.</text:p>
              </text:list-item>
              <text:list-item text:style-override="id1-3-2-2-16-2-4">
                <text:number>4.</text:number>
                <text:p text:style-name="al">Voor de Informele zorggroep Eijsden-Margraten en de Stichting Vrijwillige Thuiszorg Margraten is een totaal budget beschikbaar van € 15.407,-.</text:p>
              </text:list-item>
              <text:list-item text:style-override="id1-3-2-2-16-2-5">
                <text:number>5.</text:number>
                <text:p text:style-name="al">Het college stelt jaarlijks een bedrag beschikbaar aan de Adviesraad participatie &amp; ondersteuning.</text:p>
              </text:list-item>
            </text:list>
          </text:section>
          <text:section text:name="artikel_id1-3-2-2-17" text:style-name="artikel">
            <text:p text:style-name="artikel_kop_titel"><text:span text:style-name="artikel_kop_label">Artikel</text:span> <text:span text:style-name="artikel_kop_nr">17</text:span> Nevenactiviteiten in het kader van Sociaal Domein:</text:p>
            <text:list text:style-name="id1-3-2-2-17-2">
              <text:list-item text:style-override="id1-3-2-2-17-2-1">
                <text:number>7.</text:number>
                <text:p text:style-name="al"> De activiteiten waarvoor subsidie wordt aangevraagd dienen een bijdrage te leveren aan de gemeentelijke beleidsdoelen binnen het sociaal domein: Leefbaarheid, meedoen/participatie.</text:p>
              </text:list-item>
              <text:list-item text:style-override="id1-3-2-2-17-2-2">
                <text:number>8.</text:number>
                <text:p text:style-name="al"> Activiteiten dienen gericht te zijn op jongeren of kwetsbare burgers zoals chronische zieken, mensen met een beperking, ouderen, mensen met een afstand tot de arbeidsmarkt, of jongeren.</text:p>
              </text:list-item>
              <text:list-item text:style-override="id1-3-2-2-17-2-3">
                <text:number>9.</text:number>
                <text:p text:style-name="al"> Subsidievoorwaarden:</text:p>
                <text:list text:style-name="id1-3-2-2-17-2-3-3">
                  <text:list-item text:style-override="id1-3-2-2-17-2-3-3-1">
                    <text:number>a.</text:number>
                    <text:p text:style-name="al"> Activiteiten dienen af te wijken van kernactiviteiten van de subsidieaanvrager.</text:p>
                  </text:list-item>
                  <text:list-item text:style-override="id1-3-2-2-17-2-3-3-2">
                    <text:number>b.</text:number>
                    <text:p text:style-name="al"> Activiteiten dienen gericht te zijn op de in lid 2 genoemde doelgroepen met als doel het vergroten van participatie</text:p>
                  </text:list-item>
                  <text:list-item text:style-override="id1-3-2-2-17-2-3-3-3">
                    <text:number>c.</text:number>
                    <text:p text:style-name="al"> Er wordt geen subsidie verstrekt voor activiteiten die reeds op een andere wijze binnen de algemene subsidieverordening van de gemeente Eijsden-Margraten subsidie ontvangen.</text:p>
                  </text:list-item>
                  <text:list-item text:style-override="id1-3-2-2-17-2-3-3-4">
                    <text:number>d.</text:number>
                    <text:p text:style-name="al"> Voldoende maatschappelijk rendement opleveren :</text:p>
                    <text:list text:style-name="id1-3-2-2-17-2-3-3-4-3">
                      <text:list-item text:style-override="id1-3-2-2-17-2-3-3-4-3-1">
                        <text:number>1.</text:number>
                        <text:p text:style-name="al"> minimaal 10 deelnemers.</text:p>
                      </text:list-item>
                      <text:list-item text:style-override="id1-3-2-2-17-2-3-3-4-3-2">
                        <text:number>2.</text:number>
                        <text:p text:style-name="al"> Niet incidentele activiteiten</text:p>
                      </text:list-item>
                    </text:list>
                  </text:list-item>
                  <text:list-item text:style-override="id1-3-2-2-17-2-3-3-5">
                    <text:number>e.</text:number>
                    <text:p text:style-name="al"> Subsidie kan maximaal € 750,- per activiteit/project/initiatief bedragen.</text:p>
                  </text:list-item>
                </text:list>
              </text:list-item>
            </text:list>
          </text:section>
          <text:section text:name="artikel_id1-3-2-2-18" text:style-name="artikel">
            <text:p text:style-name="artikel_kop_titel"><text:span text:style-name="artikel_kop_label">Artikel</text:span> <text:span text:style-name="artikel_kop_nr">17</text:span> Besluitvorming</text:p>
            <text:p text:style-name="al">De beslissing op een activiteitensubsidieaanvraag wordt genomen binnen acht weken na ontvangst van de aanvraag dan wel binnen acht weken na completering van de aanvraag indien daar namens het college om is aangevraagd. In het besluit wordt aangegeven of er sprake is van een afkoopsom of subsidiëring achteraf, met eventuele bevoorschotting.</text:p>
          </text:section>
          <text:section text:name="artikel_id1-3-2-2-19" text:style-name="artikel">
            <text:p text:style-name="artikel_kop_titel"><text:span text:style-name="artikel_kop_label">Artikel</text:span> <text:span text:style-name="artikel_kop_nr">18</text:span> Subsidieplafonds</text:p>
            <text:list text:style-name="id1-3-2-2-19-2">
              <text:list-item text:style-override="id1-3-2-2-19-2-1">
                <text:number>1.</text:number>
                <text:p text:style-name="al">De beschikbare budgetten worden jaarlijks bepaald via de vaststelling in het subsidieprogramma.</text:p>
                <text:list text:style-name="id1-3-2-2-19-2-1-3">
                  <text:list-item text:style-override="id1-3-2-2-19-2-1-3-1">
                    <text:number>b.</text:number>
                    <text:p text:style-name="al">Bij overschrijding van het subsidieplafond zal het college besluiten tot afwijzing van de subsidieaanvraag.</text:p>
                  </text:list-item>
                </text:list>
              </text:list-item>
            </text:list>
          </text:section>
          <text:section text:name="artikel_id1-3-2-2-20" text:style-name="artikel">
            <text:p text:style-name="artikel_kop_titel"><text:span text:style-name="artikel_kop_label">Artikel</text:span> <text:span text:style-name="artikel_kop_nr">19</text:span> Overgangsbepalingen</text:p>
            <text:list text:style-name="id1-3-2-2-20-2">
              <text:list-item text:style-override="id1-3-2-2-20-2">
                <text:number>1.</text:number>
                <text:p text:style-name="al">Op subsidies, die voor de inwerkingtreding van deze beleidsregel zijn verleend ofvastgesteld, blijven de tot dan geldende bepalingen van toepassing.</text:p>
              </text:list-item>
              <text:list-item text:style-override="id1-3-2-2-20-3">
                <text:number>2.</text:number>
                <text:p text:style-name="al">Vaststelling van voor de inwerkingtreding van deze beleidsregel verleende subsidies vindt plaats overeenkomstig de tot dan toe geldende bepalingen en regelingen.</text:p>
              </text:list-item>
              <text:list-item text:style-override="id1-3-2-2-20-4">
                <text:number>3.</text:number>
                <text:p text:style-name="al">Beslissingen op aanvragen voor een tegemoetkoming, welke voor de datum van inwerkingtreding van deze beleidsregel zijn ingediend doch welke betrekking hebben op het volgende kalenderjaar, worden op grond van deze nieuwe regeling afgehandeld.</text:p>
              </text:list-item>
            </text:list>
          </text:section>
          <text:section text:name="artikel_id1-3-2-2-21" text:style-name="artikel">
            <text:p text:style-name="artikel_kop_titel"><text:span text:style-name="artikel_kop_label">Artikel</text:span> <text:span text:style-name="artikel_kop_nr">20</text:span> Inwerkingtreding</text:p>
            <text:p text:style-name="al">Deze beleidsregel kan worden aangehaald als de “Beleidsregel activiteitensubsidies Welzijn gemeente Eijsden-Margraten 2018”. Deze beleidsregel treedt in werking met ingang van 1 januari 2018 en “De Beleidsregel activiteitensubsidies Welzijn gemeenten Eijsden-Margraten 2017” wordt hiermee per 31 december 2017 ingetrokk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04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ctiviteitensubsidies Welzijn gemeente Eijsden-Margra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44</meta:user-defined>
    <meta:user-defined meta:name="OVERHEIDop.GmbID/DC.identifier">gmb-2018-9044</meta:user-defined>
    <meta:user-defined meta:name="OVERHEID.TaxonomieBeleidsagenda/OVERHEID.category">Sociale zekerheid | Organisatie en beleid</meta:user-defined>
    <meta:user-defined meta:name="OVERHEID.Gemeente/DC.spatial">Eijsden-Margra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op.versieInformatie"/>
  </office:meta>
</office:document-meta>
</file>