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8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Wiskerke Onions BV</text:p>
            <text:p text:style-name="common-al">Op 11 april 2018 is een melding in het kader van het Activiteitenbesluit ontvangen van Wiskerke Onions BV gelegen aan Stationsweg 8 in Kruiningen. </text:p>
            <text:p text:style-name="common-al">Het betreft een melding voor het plaatsen van een overkapping.</text:p>
            <text:p text:style-name="common-al">De melding is geregistreerd onder nummer M-ACT180238.</text:p>
            <text:p text:style-name="common-al">Indien daaraan behoefte bestaat kunnen inlichtingen worden ingewonnen bij RUD Zeeland, telefoonnummer +31 (0)6 51204154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04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8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39</meta:user-defined>
    <meta:user-defined meta:name="OVERHEIDop.GmbID/DC.identifier">gmb-2018-90439</meta:user-defined>
    <meta:user-defined meta:name="OVERHEID.TaxonomieBeleidsagenda/OVERHEID.category">Natuur en milieu | Organisatie en beleid</meta:user-defined>
    <meta:user-defined meta:name="OVERHEIDop.referentienummer">18.007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PJ 8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410 386906</meta:user-defined>
    <meta:user-defined meta:name="OVERHEIDop.versieInformatie"/>
  </office:meta>
</office:document-meta>
</file>