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YCEUMSTRAA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Lyceumstraat 2 te Heerenveen (26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43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3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3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YCEUMSTRAAT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34</meta:user-defined>
    <meta:user-defined meta:name="OVERHEIDop.GmbID/DC.identifier">gmb-2018-90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Lyceum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306 553913</meta:user-defined>
    <meta:user-defined meta:name="OVERHEIDop.versieInformatie"/>
  </office:meta>
</office:document-meta>
</file>