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Mosco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474</text:p>
            <text:p text:style-name="common-al">OLO-nummer: 3608531</text:p>
            <text:p text:style-name="common-al">Datum indiening: 14 april 2018</text:p>
            <text:p text:style-name="common-al">Omschrijving: nieuwbouw van 3 woningen</text:p>
            <text:p text:style-name="common-al">Adres: Moscou, Gendt </text:p>
            <text:p text:style-name="common-al">Perceel: Kad. Sectie: B nrs: 1614, 1615   </text:p>
            <text:p text:style-name="last-al">Activiteiten: bouwen, Strijdig Gebruik gronden/bouwwerken met RO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42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2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2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Mosco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428</meta:user-defined>
    <meta:user-defined meta:name="OVERHEIDop.GmbID/DC.identifier">gmb-2018-90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ME 16</meta:user-defined>
    <meta:user-defined meta:name="OVERHEIDop.woonplaats">Gendt</meta:user-defined>
    <meta:user-defined meta:name="OVERHEIDop.straatnaam">Pold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615 430318</meta:user-defined>
    <meta:user-defined meta:name="OVERHEIDop.versieInformatie"/>
  </office:meta>
</office:document-meta>
</file>