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ktstraat 2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A te Venray</text:span> - het plaatsen van een ijzeren constructie ten behoeve van de zonwering (HZ-OMV-2018-0131, ontvangstdatum 23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041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1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1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rktstraat 2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418</meta:user-defined>
    <meta:user-defined meta:name="OVERHEIDop.GmbID/DC.identifier">gmb-2018-9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3 393323</meta:user-defined>
    <meta:user-defined meta:name="OVERHEIDop.versieInformatie"/>
  </office:meta>
</office:document-meta>
</file>