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8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bestaande woning en het realiseren van een garage</text:p>
            <text:p text:style-name="common-al">Locatie: Eindje de Rondte 63 in Kruiningen</text:p>
            <text:p text:style-name="common-al">Datum ontvangst: 11 april 2018</text:p>
            <text:p text:style-name="common-al"/>
            <text:p text:style-name="common-al">Voor: het realiseren van een wasplaats</text:p>
            <text:p text:style-name="common-al">Locatie: Gemaalweg 2 in Rilland</text:p>
            <text:p text:style-name="common-al">Datum ontvangst: 16 april 2018</text:p>
            <text:p text:style-name="common-al"/>
            <text:p text:style-name="common-al">Voor: het nieuw bouwen van een woning</text:p>
            <text:p text:style-name="common-al">Locatie: Middenhof 9 in Rilland</text:p>
            <text:p text:style-name="common-al">Datum ontvangst: 13 april 2018</text:p>
            <text:p text:style-name="common-al"/>
            <text:p text:style-name="common-al">Voor: het plaatsen van een tijdelijke brugconstructie</text:p>
            <text:p text:style-name="common-al">Locatie: Oesterdam (N659) in Rilland</text:p>
            <text:p text:style-name="common-al">Datum ontvangst: 3 april 2018</text:p>
            <text:p text:style-name="common-al"/>
            <text:p text:style-name="common-al">Voor: het kappen van een boom</text:p>
            <text:p text:style-name="common-al">Locatie: Vinkenissestraat 18 in Rilland</text:p>
            <text:p text:style-name="common-al">Datum ontvangst: 7 april 2018</text:p>
            <text:p text:style-name="common-al"/>
            <text:p text:style-name="common-al">Voor: het maken van een tijdelijke woonruimte in een schuur</text:p>
            <text:p text:style-name="common-al">Locatie: Emanuelpolder 2 in Waarde</text:p>
            <text:p text:style-name="common-al">Datum ontvangst: 16 april 2018</text:p>
            <text:p text:style-name="common-al"/>
            <text:p text:style-name="common-al">Voor: het bouwen van een sanitairblok</text:p>
            <text:p text:style-name="common-al">Locatie: Weelweg 21 in Waarde</text:p>
            <text:p text:style-name="common-al">Datum ontvangst: 6 april 2018</text:p>
            <text:p text:style-name="common-al"/>
            <text:p text:style-name="common-al">Voor: het plaatsen van een wegschuifbare, transparante balkonbeglazing</text:p>
            <text:p text:style-name="common-al">Locatie: De Zaete 17 in Yerseke</text:p>
            <text:p text:style-name="common-al">Datum ontvangst: 17 april 2018</text:p>
            <text:p text:style-name="common-al"/>
            <text:p text:style-name="common-al">Voor: het nieuw bouwen van een bedrijfspand</text:p>
            <text:p text:style-name="common-al">Locatie: Molendijkseweg 3 in Yerseke</text:p>
            <text:p text:style-name="common-al">Datum ontvangst: 17 april 2018</text:p>
            <text:p text:style-name="common-al"/>
            <text:p text:style-name="common-al">Voor: het huisvesten van arbeidsmigranten</text:p>
            <text:p text:style-name="common-al">Locatie: Zweedijkseweg 4 in Yerseke</text:p>
            <text:p text:style-name="common-al">Datum ontvangst: 18 april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04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8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17</meta:user-defined>
    <meta:user-defined meta:name="OVERHEIDop.GmbID/DC.identifier">gmb-2018-90417</meta:user-defined>
    <meta:user-defined meta:name="OVERHEID.TaxonomieBeleidsagenda/OVERHEID.category">Ruimte en infrastructuur | Organisatie en beleid</meta:user-defined>
    <meta:user-defined meta:name="OVERHEIDop.referentienummer">18.007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CR 63</meta:user-defined>
    <meta:user-defined meta:name="OVERHEIDop.woonplaats">Kruiningen</meta:user-defined>
    <meta:user-defined meta:name="OVERHEIDop.straatnaam">Eindje de Rondte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Gemaalweg</meta:user-defined>
    <meta:user-defined meta:name="OVERHEID.PostcodeHuisnummer/OVERHEIDop.postcodeHuisnummer">4411RW 9</meta:user-defined>
    <meta:user-defined meta:name="OVERHEIDop.straatnaam">Middenhof</meta:user-defined>
    <meta:user-defined meta:name="OVERHEIDop.straatnaam">Oesterdam</meta:user-defined>
    <meta:user-defined meta:name="OVERHEID.PostcodeHuisnummer/OVERHEIDop.postcodeHuisnummer">4411CD 18</meta:user-defined>
    <meta:user-defined meta:name="OVERHEIDop.straatnaam">Vinkenissestraat</meta:user-defined>
    <meta:user-defined meta:name="OVERHEID.PostcodeHuisnummer/OVERHEIDop.postcodeHuisnummer">4414RV 2</meta:user-defined>
    <meta:user-defined meta:name="OVERHEIDop.woonplaats">Waarde</meta:user-defined>
    <meta:user-defined meta:name="OVERHEIDop.straatnaam">Emanuelpolder</meta:user-defined>
    <meta:user-defined meta:name="OVERHEID.PostcodeHuisnummer/OVERHEIDop.postcodeHuisnummer">4414RS 21</meta:user-defined>
    <meta:user-defined meta:name="OVERHEIDop.straatnaam">Weelweg</meta:user-defined>
    <meta:user-defined meta:name="OVERHEID.PostcodeHuisnummer/OVERHEIDop.postcodeHuisnummer">4401NN 17</meta:user-defined>
    <meta:user-defined meta:name="OVERHEIDop.woonplaats">Yerseke</meta:user-defined>
    <meta:user-defined meta:name="OVERHEIDop.straatnaam">De Zaete</meta:user-defined>
    <meta:user-defined meta:name="OVERHEID.PostcodeHuisnummer/OVERHEIDop.postcodeHuisnummer">4401NM 4a</meta:user-defined>
    <meta:user-defined meta:name="OVERHEIDop.straatnaam">Molendijkseweg</meta:user-defined>
    <meta:user-defined meta:name="OVERHEID.PostcodeHuisnummer/OVERHEIDop.postcodeHuisnummer">4401NH 4</meta:user-defined>
    <meta:user-defined meta:name="OVERHEIDop.straatnaam">Zweedijkse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10 384889</meta:user-defined>
    <meta:user-defined meta:name="OVERHEID.EPSG28992/DC.spatial">75357 379678</meta:user-defined>
    <meta:user-defined meta:name="OVERHEID.EPSG28992/DC.spatial">72028 382987</meta:user-defined>
    <meta:user-defined meta:name="OVERHEID.EPSG28992/DC.spatial">74116 383270</meta:user-defined>
    <meta:user-defined meta:name="OVERHEID.EPSG28992/DC.spatial">71108 381841</meta:user-defined>
    <meta:user-defined meta:name="OVERHEID.EPSG28992/DC.spatial">66363 380908</meta:user-defined>
    <meta:user-defined meta:name="OVERHEID.EPSG28992/DC.spatial">64200 381458</meta:user-defined>
    <meta:user-defined meta:name="OVERHEID.EPSG28992/DC.spatial">62544 389848</meta:user-defined>
    <meta:user-defined meta:name="OVERHEID.EPSG28992/DC.spatial">62163 388855</meta:user-defined>
    <meta:user-defined meta:name="OVERHEID.EPSG28992/DC.spatial">61589 389487</meta:user-defined>
    <meta:user-defined meta:name="OVERHEIDop.versieInformatie"/>
  </office:meta>
</office:document-meta>
</file>