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pin City Lunchroom, Laat 106, 1811 E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6 april 2018: Exploitatie-/Terrasvergunning</text:span>
            </text:span>
          </text:p>
            <text:p text:style-name="common-al">Reden: nieuwe lunchroom</text:p>
            <text:p text:style-name="common-al">
            <text:span text:style-name="nadrukvet">Naam: <text:span text:style-name="nadrukvet">Spin City B.V.</text:span></text:span>
          </text:p>
            <text:p text:style-name="common-al">
            <text:span text:style-name="nadrukvet">Handelsnaam: <text:span text:style-name="nadrukvet">Spin City Lunchroom</text:span></text:span>
          </text:p>
            <text:p text:style-name="common-al">
            <text:span text:style-name="nadrukvet">Adres: <text:span text:style-name="nadrukvet">Laat 106, 1811 EL Alkmaar</text:span></text:span>
          </text:p>
            <text:p text:style-name="common-al">Openingstijden: maandag gesloten, dinsdag, woensdag en vrijdag tussen 09:00 uur en 18:30 uur, donderdag tussen 09:00 uur en 21:00 uur, zaterdag tussen 09:00 uur en 17:30 uur en zondag tussen 12:00 uur en 17:00 uur.</text:p>
            <text:p text:style-name="common-al">Terras: gelijk aan de openingstijden.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1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pin City Lunchroom, Laat 106, 1811 E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14</meta:user-defined>
    <meta:user-defined meta:name="OVERHEIDop.GmbID/DC.identifier">gmb-2018-904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0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9 516017</meta:user-defined>
    <meta:user-defined meta:name="OVERHEIDop.versieInformatie"/>
  </office:meta>
</office:document-meta>
</file>