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treetwise van de anwb op 17 mei 2018 op de parkeerplaats bij de school De Bonge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april 2018 is een evenementenvergunning aangevraagd voor Streetwise van de anwb op 17 mei 2018 op de parkeerplaats bij de school De Bonger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40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treetwise van de anwb op 17 mei 2018 op de parkeerplaats bij de school De Bonger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408</meta:user-defined>
    <meta:user-defined meta:name="OVERHEIDop.GmbID/DC.identifier">gmb-2018-904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V 2</meta:user-defined>
    <meta:user-defined meta:name="OVERHEIDop.woonplaats">Zutphen</meta:user-defined>
    <meta:user-defined meta:name="OVERHEIDop.straatnaam">Bongerds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8 461991</meta:user-defined>
    <meta:user-defined meta:name="OVERHEIDop.versieInformatie"/>
  </office:meta>
</office:document-meta>
</file>