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3621747 - Platinawerf 8 te Beuning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Platinawerf 8 te Beuningen</text:p>
            <text:p text:style-name="tussenkopcur">Omschrijving : aanbrengen van gevelreclame</text:p>
            <text:p text:style-name="tussenkopcur">Datum ontvangst : 19 april 2018</text:p>
            <text:p text:style-name="tussenkopcur">Zaaknummer ODRN : W.Z18.104454.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90407</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407</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407</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3621747 - Platinawerf 8 te Beu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0407</meta:user-defined>
    <meta:user-defined meta:name="OVERHEIDop.GmbID/DC.identifier">gmb-2018-9040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TL 8</meta:user-defined>
    <meta:user-defined meta:name="OVERHEIDop.woonplaats">Beuningen Gld</meta:user-defined>
    <meta:user-defined meta:name="OVERHEIDop.straatnaam">Platinawerf</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79221 429487</meta:user-defined>
    <meta:user-defined meta:name="OVERHEIDop.versieInformatie"/>
  </office:meta>
</office:document-meta>
</file>