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v Darwin 4, Z/18/088024, verplaatsen MSR (traf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40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v Darwin 4, Z/18/088024, verplaatsen MSR (traf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04</meta:user-defined>
    <meta:user-defined meta:name="OVERHEIDop.GmbID/DC.identifier">gmb-2018-90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2 481933</meta:user-defined>
    <meta:user-defined meta:name="OVERHEIDop.versieInformatie"/>
  </office:meta>
</office:document-meta>
</file>