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MELA NIEUWENHUISWEG (P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aven Open Air op 10 mei 2018 op de locatie Domela Nieuwenhuisweg (P6) Heerenveen (26-04-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39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OMELA NIEUWENHUISWEG (P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99</meta:user-defined>
    <meta:user-defined meta:name="OVERHEIDop.GmbID/DC.identifier">gmb-2018-903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3</meta:user-defined>
    <meta:user-defined meta:name="OVERHEIDop.woonplaats">Heerenveen</meta:user-defined>
    <meta:user-defined meta:name="OVERHEIDop.straatnaam">Domela Nieuw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68 552835</meta:user-defined>
    <meta:user-defined meta:name="OVERHEIDop.versieInformatie"/>
  </office:meta>
</office:document-meta>
</file>