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een rookkanaal tegen de achtergevel van een woning, Edmond Audranstraat 243   te Utrecht, HZ_WABO-18-05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dmond Audranstraat 243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530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plaatsen van een rookkanaal tegen de   achter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"Besluit tot verlenging beslistermijn met 6 weken"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9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een rookkanaal tegen de achtergevel van een woning, Edmond Audranstraat 243   te Utrecht, HZ_WABO-18-05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397</meta:user-defined>
    <meta:user-defined meta:name="OVERHEIDop.GmbID/DC.identifier">gmb-2018-90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BH 243</meta:user-defined>
    <meta:user-defined meta:name="OVERHEIDop.woonplaats">Utrecht</meta:user-defined>
    <meta:user-defined meta:name="OVERHEIDop.straatnaam">Edmond Audra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781 457108</meta:user-defined>
    <meta:user-defined meta:name="OVERHEIDop.versieInformatie"/>
  </office:meta>
</office:document-meta>
</file>