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Vergaertdijk 2 Philipp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4 april 2018 een aanvraag omgevingsvergunning met zaaknummer <text:span text:style-name="nadrukvet">W-AOV180231 </text:span>hebben ontvangen voor het bouwen van een nieuwe loods op de locatie <text:span text:style-name="nadrukvet">Vergaertdijk 2 in Philippine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02 mei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90392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392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392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Vergaertdijk 2 Philippin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0392</meta:user-defined>
    <meta:user-defined meta:name="OVERHEIDop.GmbID/DC.identifier">gmb-2018-903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53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2081.1 367627.53</meta:user-defined>
    <meta:user-defined meta:name="OVERHEIDop.versieInformatie"/>
  </office:meta>
</office:document-meta>
</file>