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Grotestraat 65a te Almelo, Z/18/088011, realiseren van 7 appartementen in het pand      (voormalig stadsschouwburg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39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Grotestraat 65a te Almelo, Z/18/088011, realiseren van 7 appartementen in het pand      (voormalig stadsschouwbu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90</meta:user-defined>
    <meta:user-defined meta:name="OVERHEIDop.GmbID/DC.identifier">gmb-2018-9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D 65a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5 486225</meta:user-defined>
    <meta:user-defined meta:name="OVERHEIDop.versieInformatie"/>
  </office:meta>
</office:document-meta>
</file>