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ksumerdyk ten zuiden van nr. 10 te Goutum, (11023164) bouwen van een tijdelijk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3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ksumerdyk ten zuiden van nr. 10 te Goutum, (11023164) bouwen van een tijdelijke 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39</meta:user-defined>
    <meta:user-defined meta:name="OVERHEIDop.GmbID/DC.identifier">gmb-2018-9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A 10</meta:user-defined>
    <meta:user-defined meta:name="OVERHEIDop.woonplaats">Goutum</meta:user-defined>
    <meta:user-defined meta:name="OVERHEIDop.straatnaam">Boksum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55 577444</meta:user-defined>
    <meta:user-defined meta:name="OVERHEIDop.versieInformatie"/>
  </office:meta>
</office:document-meta>
</file>