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Franklinstraat 15, 2723 R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april 2018 een melding is ontvangen voor het breken van steenachtige materialen op een bouw-of slooplocatie in de periode van 12 april 2018 t/m 4 mei 2018 gedurende 5 dagen van 07:00-16:00 uur. De locatie betreft<text:span text:style-name="nadrukvet"> Franklinstraat 15, 2723 RE te Zoetermeer </text:span>(zaaknummer 00516107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Franklinstraat 15, 2723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388</meta:user-defined>
    <meta:user-defined meta:name="OVERHEIDop.GmbID/DC.identifier">gmb-2018-90388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op.versieInformatie"/>
  </office:meta>
</office:document-meta>
</file>