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Wet algemene bepalingen omgevingsrecht,  toepassen van kleefmagneten, Berkelseweg nabij nummer 11, 2718 PR,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aanvraag </text:span>
            </text:span>
          </text:p>
            <text:p text:style-name="common-al">
            <text:span text:style-name="nadrukvet">
              <text:span text:style-name="nadrukvet">Wet algemene bepalingen omgevingsrecht</text:span>
            </text:span>
          </text:p>
            <text:p text:style-name="common-al"/>
            <text:p text:style-name="common-al">
            <text:span text:style-name="nadrukvet">Onderwerp</text:span>
          </text:p>
            <text:p text:style-name="common-al">Omgevingsdienst Haaglanden maakt namens burgemeester en wethouders van Zoetermeer bekend dat op 27 maart 2018 een aanvraag tot het stellen van maatwerk is ontvangen voor het mogen toepassen van kleefmagneten. De locatie betreft<text:span text:style-name="nadrukvet"> Berkelseweg nabij nummer 11, 2718 PR te Zoetermeer </text:span>(zaaknummer 00515439).</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aanvraag ligt niet ter inzage en hier is geen bezwaar of beroep tegen mogelijk.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038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8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8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anvraag, Wet algemene bepalingen omgevingsrecht,  toepassen van kleefmagneten, Berkelseweg nabij nummer 11, 2718 PR,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0385</meta:user-defined>
    <meta:user-defined meta:name="OVERHEIDop.GmbID/DC.identifier">gmb-2018-90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PR 11</meta:user-defined>
    <meta:user-defined meta:name="OVERHEIDop.woonplaats">Zoetermeer</meta:user-defined>
    <meta:user-defined meta:name="OVERHEIDop.straatnaam">Berkelseweg</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2329 450178</meta:user-defined>
    <meta:user-defined meta:name="OVERHEIDop.versieInformatie"/>
  </office:meta>
</office:document-meta>
</file>