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eds verleende vergunning, Groot Wezenland 11 (zaaknummer 281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ot Wezenland 11</text:span>
            <text:span text:style-name="nadrukvet"> – </text:span>ontvangen 20 april 2018 voor het wijzigen van een reeds verleende vergunning voor het uitbouwen van de achterzijde en een interne verbouwing van het pand.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3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reeds verleende vergunning, Groot Wezenland 11 (zaaknummer 281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82</meta:user-defined>
    <meta:user-defined meta:name="OVERHEIDop.GmbID/DC.identifier">gmb-2018-9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V 11</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91 502558</meta:user-defined>
    <meta:user-defined meta:name="OVERHEIDop.versieInformatie"/>
  </office:meta>
</office:document-meta>
</file>