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Domineestraat 2 te Bergeijk, brandveilig gebruiken Beatrixschool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77</text:p>
            <text:p text:style-name="common-al">Meldingsdatum: 29 maart 2018</text:p>
            <text:p text:style-name="common-al">Omschrijving: Domineestraat 2 te Bergeijk, brandveilig gebruiken Beatrixschool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38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Domineestraat 2 te Bergeijk, brandveilig gebruiken Beatrixschool in Berge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81</meta:user-defined>
    <meta:user-defined meta:name="OVERHEIDop.GmbID/DC.identifier">gmb-2018-9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K 2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61.47 370248.66</meta:user-defined>
    <meta:user-defined meta:name="OVERHEIDop.versieInformatie"/>
  </office:meta>
</office:document-meta>
</file>