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29785 - Deijnschestraat 2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verplaatsbare mantelzorgwoning</text:p>
            <text:p text:style-name="tussenkopcur">Locatie : Deijnschestraat 22 te Winssen</text:p>
            <text:p text:style-name="tussenkopcur">Datum besluit : 12-01-2018</text:p>
            <text:p text:style-name="tussenkopcur">Zaaknummer ODRN: W.Z17.10672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3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29785 - Deijnschestraat 22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38</meta:user-defined>
    <meta:user-defined meta:name="OVERHEIDop.GmbID/DC.identifier">gmb-2018-9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C 22</meta:user-defined>
    <meta:user-defined meta:name="OVERHEIDop.woonplaats">Winssen</meta:user-defined>
    <meta:user-defined meta:name="OVERHEIDop.straatnaam">Deijnsch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788 433321</meta:user-defined>
    <meta:user-defined meta:name="OVERHEIDop.versieInformatie"/>
  </office:meta>
</office:document-meta>
</file>