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1-2-10-5">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bullet style:num-suffix="" text:bullet-char="​" text:level="1">
        <style:list-level-properties text:min-label-width="10mm"/>
      </text:list-level-style-bullet>
    </text:list-style>
    <text:list-style style:name="id1-3-2-2-1-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3">
      <text:list-level-style-bullet style:num-suffix=""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1">
      <text:list-level-style-bullet style:num-suffix="" text:bullet-char="​" text:level="1">
        <style:list-level-properties text:min-label-width="10mm"/>
      </text:list-level-style-bullet>
    </text:list-style>
    <text:list-style style:name="id1-3-2-2-2-5-11-2">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8-1">
      <text:list-level-style-bullet style:num-suffix="" text:bullet-char="​" text:level="1">
        <style:list-level-properties text:min-label-width="10mm"/>
      </text:list-level-style-bullet>
    </text:list-style>
    <text:list-style style:name="id1-3-2-2-4-3-8-2">
      <text:list-level-style-bullet style:num-suffix="" text:bullet-char="​" text:level="1">
        <style:list-level-properties text:min-label-width="10mm"/>
      </text:list-level-style-bullet>
    </text:list-style>
    <text:list-style style:name="id1-3-2-2-4-3-8-3">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7-1">
      <text:list-level-style-bullet style:num-suffix="" text:bullet-char="​" text:level="1">
        <style:list-level-properties text:min-label-width="10mm"/>
      </text:list-level-style-bullet>
    </text:list-style>
    <text:list-style style:name="id1-3-2-2-4-3-17-2">
      <text:list-level-style-bullet style:num-suffix="" text:bullet-char="​" text:level="1">
        <style:list-level-properties text:min-label-width="10mm"/>
      </text:list-level-style-bullet>
    </text:list-style>
    <text:list-style style:name="id1-3-2-2-4-3-19">
      <text:list-level-style-bullet style:num-suffix="" text:bullet-char="​" text:level="1">
        <style:list-level-properties text:min-label-width="10mm"/>
      </text:list-level-style-bullet>
    </text:list-style>
    <text:list-style style:name="id1-3-2-2-4-3-19-1">
      <text:list-level-style-bullet style:num-suffix="" text:bullet-char="​" text:level="1">
        <style:list-level-properties text:min-label-width="10mm"/>
      </text:list-level-style-bullet>
    </text:list-style>
    <text:list-style style:name="id1-3-2-2-4-3-19-2">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6-1">
      <text:list-level-style-bullet style:num-suffix="" text:bullet-char="​" text:level="1">
        <style:list-level-properties text:min-label-width="10mm"/>
      </text:list-level-style-bullet>
    </text:list-style>
    <text:list-style style:name="id1-3-2-2-5-2-36-2">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5-1">
      <text:list-level-style-bullet style:num-suffix="" text:bullet-char="​" text:level="1">
        <style:list-level-properties text:min-label-width="10mm"/>
      </text:list-level-style-bullet>
    </text:list-style>
    <text:list-style style:name="id1-3-2-2-6-2-15-2">
      <text:list-level-style-bullet style:num-suffix=""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ISD Bollenstreek 2017</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zen het voorstel van het dagelijks bestuur van de Intergemeentelijke Sociale Dienst Bollenstreek van 1 juli 2017;</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p text:style-name="al"/>
            <text:p text:style-name="al"> BESLUIT</text:p>
            <text:p text:style-name="al"/>
            <text:p text:style-name="al">vast te stellen de:</text:p>
            <text:p text:style-name="al">Afstemmingsverordening Participatiewet, IOAW en IOAZ ISD Bollenstree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De begrippen die in deze verordening worden gebruikt en niet nader worden omschreven, hebben </text:p>
              <text:p text:style-name="al"> dezelfde betekenis als in de Participatiewet (PW), het Besluit bijstandsverlening zelfstandigen </text:p>
              <text:p text:style-name="al"> (Bbz), de Wet inkomensvoorziening oudere en gedeeltelijk arbeidsongeschikte werkloze </text:p>
              <text:p text:style-name="al"> werknemers (IOAW), de Wet inkomensvoorziening oudere en gedeeltelijk arbeidsongeschikte </text:p>
              <text:p text:style-name="al"> gewezen zelfstandigen (IOAZ) en de Algemene wet bestuursrecht (Awb), tenzij anders is </text:p>
              <text:p text:style-name="al"> aangegeven.</text:p>
              <text:p text:style-name="al">2. In deze verordening wordt verstaan onder:</text:p>
              <text:list text:style-name="id1-3-2-2-1-2-9">
                <text:list-item text:style-override="id1-3-2-2-1-2-9-1">
                  <text:number/>
                  <text:p text:style-name="al">a. bijstandsnorm: </text:p>
                </text:list-item>
              </text:list>
              <text:list text:style-name="id1-3-2-2-1-2-10">
                <text:list-item text:style-override="id1-3-2-2-1-2-10-1">
                  <text:number/>
                  <text:p text:style-name="al">1° toepasselijke bijstandsnorm als bedoeld in artikel 5, onderdeel c, van de PW, of</text:p>
                </text:list-item>
                <text:list-item text:style-override="id1-3-2-2-1-2-10-2">
                  <text:number/>
                  <text:p text:style-name="al">2° grondslag van de uitkering als bedoeld in artikel 5 van de IOAW of artikel 5 van de IOAZ voor zover </text:p>
                </text:list-item>
                <text:list-item text:style-override="id1-3-2-2-1-2-10-3">
                  <text:number/>
                  <text:p text:style-name="al"> sprake is van een uitkering op grond van de IOAW of de IOAZ;</text:p>
                </text:list-item>
                <text:list-item text:style-override="id1-3-2-2-1-2-10-4">
                  <text:number/>
                  <text:p text:style-name="al">3° voor zelfstandigen die een Bbz-uitkering ontvangen of hebben ontvangen, wordt onder</text:p>
                </text:list-item>
                <text:list-item text:style-override="id1-3-2-2-1-2-10-5">
                  <text:number/>
                  <text:p text:style-name="al"> bijstandsnorm verstaan de norm die op grond van artikel 78f van de PW op hen van toepassing is;</text:p>
                </text:list-item>
              </text:list>
              <text:list text:style-name="id1-3-2-2-1-2-11">
                <text:list-item text:style-override="id1-3-2-2-1-2-11-1">
                  <text:number/>
                  <text:p text:style-name="al">b. uitkering: algemene bijstand op grond van de PW of een uitkering op grond van de IOAW of de IOAZ</text:p>
                </text:list-item>
                <text:list-item text:style-override="id1-3-2-2-1-2-11-2">
                  <text:number/>
                  <text:p text:style-name="al">c. het dagelijks bestuur: het dagelijks bestuur van de Intergemeentelijke Sociale Dienst Bollenstreek;</text:p>
                </text:list-item>
                <text:list-item text:style-override="id1-3-2-2-1-2-11-3">
                  <text:number/>
                  <text:p text:style-name="al">d. PW: de Participatiewet;</text:p>
                </text:list-item>
                <text:list-item text:style-override="id1-3-2-2-1-2-11-4">
                  <text:number/>
                  <text:p text:style-name="al">e. IOAW: de Wet inkomensvoorziening oudere en gedeeltelijk arbeidsongeschikte werkloze </text:p>
                </text:list-item>
                <text:list-item text:style-override="id1-3-2-2-1-2-11-5">
                  <text:number/>
                  <text:p text:style-name="al"> werknemers;</text:p>
                </text:list-item>
                <text:list-item text:style-override="id1-3-2-2-1-2-11-6">
                  <text:number/>
                  <text:p text:style-name="al">f. IOAZ: de Wet inkomensvoorziening oudere en gedeeltelijk arbeidsongeschikte gewezen </text:p>
                </text:list-item>
                <text:list-item text:style-override="id1-3-2-2-1-2-11-7">
                  <text:number/>
                  <text:p text:style-name="al"> zelfstandigen;</text:p>
                </text:list-item>
                <text:list-item text:style-override="id1-3-2-2-1-2-11-8">
                  <text:number/>
                  <text:p text:style-name="al">g. Bbz: het Besluit bijstandsverlening zelfstandigen 2004.</text:p>
                </text:list-item>
              </text:list>
              <text:p text:style-name="al"/>
            </text:section>
            <text:section text:name="artikel_id1-3-2-2-1-3" text:style-name="artikel">
              <text:p text:style-name="artikel_kop_titel"><text:span text:style-name="artikel_kop_label">Artikel</text:span> <text:span text:style-name="artikel_kop_nr">2.</text:span> Het verlagen van de uitkering</text:p>
              <text:p text:style-name="al">1. De verlaging van de uitkering wordt afgestemd op de ernst van de gedraging, de mate waarin de </text:p>
              <text:p text:style-name="al"> belanghebbende de gedraging kan worden verweten en de omstandigheden waarin hij verkeert.</text:p>
              <text:p text:style-name="al">2. Is sprake van een verlaging van de uitkering wegens een of meer gedragingen als bedoeld in artikel </text:p>
              <text:p text:style-name="al"> 18, vierde lid van de Participatie, dan wordt die verlaging – in afwijking van het eerste lid – </text:p>
              <text:p text:style-name="al"> afgestemd op basis van artikel 18, negende en tiende lid, van de Participatiewet.</text:p>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section>
            <text:section text:name="artikel_id1-3-2-2-1-5" text:style-name="artikel">
              <text:p text:style-name="artikel_kop_titel"><text:span text:style-name="artikel_kop_label">Artikel</text:span> <text:span text:style-name="artikel_kop_nr">4.</text:span> Horen van belanghebbende</text:p>
              <text:p text:style-name="al">1. Voordat een verlaging van de uitkering wordt opgelegd, wordt een belanghebbende in de </text:p>
              <text:p text:style-name="al"> gelegenheid gesteld zijn zienswijze naar voren te brengen.</text:p>
              <text:p text:style-name="al">2. Het horen van een belanghebbende kan achterwege blijven als:</text:p>
              <text:list text:style-name="id1-3-2-2-1-5-5">
                <text:list-item text:style-override="id1-3-2-2-1-5-5-1">
                  <text:number>a.</text:number>
                  <text:p text:style-name="al"> de vereiste spoed zich daartegen verzet;</text:p>
                </text:list-item>
                <text:list-item text:style-override="id1-3-2-2-1-5-5-2">
                  <text:number>b.</text:number>
                  <text:p text:style-name="al"> belanghebbende al eerder in de gelegenheid is gesteld zijn zienswijze naar voren te brengen en </text:p>
                </text:list-item>
                <text:list-item text:style-override="id1-3-2-2-1-5-5-3">
                  <text:number/>
                  <text:p text:style-name="al"> zich sindsdien geen nieuwe feiten of omstandigheden hebben voorgedaan;</text:p>
                </text:list-item>
                <text:list-item text:style-override="id1-3-2-2-1-5-5-4">
                  <text:number>c.</text:number>
                  <text:p text:style-name="al"> het dagelijks bestuur het horen niet nodig acht voor het vaststellen van de ernst van de </text:p>
                </text:list-item>
                <text:list-item text:style-override="id1-3-2-2-1-5-5-5">
                  <text:number/>
                  <text:p text:style-name="al"> gedraging of de mate van verwijtbaarheid, of</text:p>
                </text:list-item>
                <text:list-item text:style-override="id1-3-2-2-1-5-5-6">
                  <text:number>d.</text:number>
                  <text:p text:style-name="al">belanghebbende aangeeft hiervan geen gebruik te willen maken.</text:p>
                </text:list-item>
              </text:list>
              <text:p text:style-name="al"/>
            </text:section>
            <text:section text:name="artikel_id1-3-2-2-1-6" text:style-name="artikel">
              <text:p text:style-name="artikel_kop_titel"><text:span text:style-name="artikel_kop_label">Artikel</text:span> <text:span text:style-name="artikel_kop_nr">5.</text:span> Afzien van verlaging </text:p>
              <text:p text:style-name="al">1. Het dagelijks bestuur ziet af van een verlaging als:</text:p>
              <text:list text:style-name="id1-3-2-2-1-6-3">
                <text:list-item text:style-override="id1-3-2-2-1-6-3-1">
                  <text:number>a.</text:number>
                  <text:p text:style-name="al">elke vorm van verwijtbaarheid ontbreekt, of</text:p>
                </text:list-item>
                <text:list-item text:style-override="id1-3-2-2-1-6-3-2">
                  <text:number>b.</text:number>
                  <text:p text:style-name="al">de gedraging meer dan één jaar voor constatering daarvan door het dagelijks bestuur heeft </text:p>
                </text:list-item>
                <text:list-item text:style-override="id1-3-2-2-1-6-3-3">
                  <text:number/>
                  <text:p text:style-name="al"> plaatsgevonden.</text:p>
                </text:list-item>
              </text:list>
              <text:p text:style-name="al">2. Het dagelijks bestuur kan afzien van een verlaging als het daarvoor dringende redenen aanwezig </text:p>
              <text:p text:style-name="al"> acht.</text:p>
              <text:p text:style-name="al">3. Als het dagelijks bestuur afziet van een verlaging op grond van dringende redenen, wordt een </text:p>
              <text:p text:style-name="al"> belanghebbende hiervan schriftelijk op de hoogte gesteld.</text:p>
              <text:p text:style-name="al"/>
            </text:section>
            <text:section text:name="artikel_id1-3-2-2-1-7" text:style-name="artikel">
              <text:p text:style-name="artikel_kop_titel"><text:span text:style-name="artikel_kop_label">Artikel</text:span> <text:span text:style-name="artikel_kop_nr">6 </text:span> Ingangsdatum en tijdvak van een verlaging</text:p>
              <text:p text:style-name="al">1. Een verlaging wordt toegepast op de uitkering en/of bijzondere bijstand die is verleend met </text:p>
              <text:p text:style-name="al"> toepassing van artikel 12 van de PW over de kalendermaand volgend op de maand waarin het</text:p>
              <text:p text:style-name="al"> besluit tot het opleggen van de verlaging aan een belanghebbende is bekendgemaakt. Daarbij </text:p>
              <text:p text:style-name="al"> wordt uitgegaan van de op dat tijdstip voor die belanghebbende geldende bijstandsnorm.</text:p>
              <text:p text:style-name="al">2. In afwijking van het eerste lid kan een verlaging met terugwerkende kracht worden toegepast, voor </text:p>
              <text:p text:style-name="al"> zover de uitkering of bijzondere bijstand nog niet is uitbetaald.</text:p>
              <text:p text:style-name="al">3. Als een verlaging niet of niet geheel ten uitvoer kan worden gelegd als gevolg van de beëindiging of </text:p>
              <text:p text:style-name="al"> intrekking van de uitkering, wordt de verlaging of dat deel van de verlaging dat nog niet is </text:p>
              <text:p text:style-name="al"> uitgevoerd, alsnog opgelegd als belanghebbende binnen de termijn, bedoeld in artikel 5, eerste lid, </text:p>
              <text:p text:style-name="al"> onderdeel b, opnieuw een uitkering ontvangt.</text:p>
              <text:p text:style-name="al">4. In afwijking van het eerste lid kan, voor zover het zelfstandigen betreft die een uitkering voor </text:p>
              <text:p text:style-name="al"> levensonderhoud in de vorm van een geldlening op grond van het Bbz hebben ontvangen, de </text:p>
              <text:p text:style-name="al"> verlaging worden betrokken bij de definitieve vaststelling van die uitkering.</text:p>
              <text:p text:style-name="al"/>
            </text:section>
            <text:section text:name="artikel_id1-3-2-2-1-8" text:style-name="artikel">
              <text:p text:style-name="artikel_kop_titel"><text:span text:style-name="artikel_kop_label">Artikel</text:span> <text:span text:style-name="artikel_kop_nr">7.</text:span> Berekeningsgrondslag</text:p>
              <text:p text:style-name="al">1. Een verlaging wordt berekend over de bijstandsnorm.</text:p>
              <text:p text:style-name="al">2. In afwijking van het eerste lid kan een verlaging worden toegepast op de bijzondere bijstand als:</text:p>
              <text:list text:style-name="id1-3-2-2-1-8-4">
                <text:list-item text:style-override="id1-3-2-2-1-8-4-1">
                  <text:number/>
                  <text:p text:style-name="al"> a. aan belanghebbende bijzondere bijstand wordt verleend met toepassing van artikel 12 van de </text:p>
                </text:list-item>
                <text:list-item text:style-override="id1-3-2-2-1-8-4-2">
                  <text:number/>
                  <text:p text:style-name="al"> PW, of</text:p>
                </text:list-item>
                <text:list-item text:style-override="id1-3-2-2-1-8-4-3">
                  <text:number/>
                  <text:p text:style-name="al"> b. de verwijtbare gedraging van belanghebbende in relatie met zijn recht op bijzondere bijstand </text:p>
                </text:list-item>
                <text:list-item text:style-override="id1-3-2-2-1-8-4-4">
                  <text:number/>
                  <text:p text:style-name="al"> daartoe aanleiding geeft.</text:p>
                </text:list-item>
              </text:list>
              <text:p text:style-name="al">3. Bij toepassing van het tweede lid, onderdeel a, moet in de hoofdstukken 2, 3 en 4 ‘bijstandsnorm’ </text:p>
              <text:p text:style-name="al"> worden gelezen als ‘bijstandsnorm inclusief de op grond van artikel 12 van de PW </text:p>
              <text:p text:style-name="al"> verleende bijzondere bijstand’.</text:p>
              <text:p text:style-name="al">4. Bij toepassing van het tweede lid, onderdeel b, moet in de hoofdstukken 2, 3 en 4 ‘bijstandsnorm’ </text:p>
              <text:p text:style-name="al"> worden gelezen als ‘de verleende bijzondere bijstand’.</text:p>
              <text:p text:style-name="al">5. In afwijking van het eerste lid kan de verlaging ook worden toegepast op de bijzondere bijstand voor </text:p>
              <text:p text:style-name="al"> premie arbeidsongeschiktheidsverzekering aan zelfstandigen die bijstand voor levensonderhoud </text:p>
              <text:p text:style-name="al"> krachtens het Bbz ontvangen of hebben ontvangen. Bij toepassing van deze verlaging moet in de </text:p>
              <text:p text:style-name="al"> hoofdstukken 2, 3 en 4 ‘bijstandsnorm’ worden gelezen als ‘de verleende bijzondere bijstand voor </text:p>
              <text:p text:style-name="al"> premie arbeidsongeschiktheidsverzekering’.</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a. eerste categorie: het zich niet tijdig laten registreren als werkzoekende bij het Uitvoerings-</text:p>
              <text:p text:style-name="al">instituut werknemersverzekeringen of het niet tijdig laten verlengen van de registratie;</text:p>
              <text:p text:style-name="al">b. tweede categorie: </text:p>
              <text:list text:style-name="id1-3-2-2-2-2-6">
                <text:list-item text:style-override="id1-3-2-2-2-2-6-1">
                  <text:number>1°</text:number>
                  <text:p text:style-name="al"> het niet of onvoldoende verrichten van een door het dagelijks bestuur opgedragen tegenprestatie naar vermogen als bedoeld in artikel 9, eerste lid, onderdeel c, van de PW;</text:p>
                </text:list-item>
                <text:list-item text:style-override="id1-3-2-2-2-2-6-2">
                  <text:number>2°</text:number>
                  <text:p text:style-name="al"> het niet of onvoldoende meewerken aan het opstellen, uitvoeren en evalueren van een plan van aanpak als bedoeld in artikel 44a van de PW;</text:p>
                </text:list-item>
                <text:list-item text:style-override="id1-3-2-2-2-2-6-3">
                  <text:number>3°</text:number>
                  <text:p text:style-name="al"> 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6-4">
                  <text:number>4°</text:number>
                  <text:p text:style-name="al">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c. derde categorie: het niet naar vermogen proberen algemeen geaccepteerde arbeid te verkrijgen voor zover dit niet voortvloeit uit een gedraging als bedoeld in artikel 18, vierde lid, van de PW;</text:p>
              <text:p text:style-name="al">d. vierde categorie: het door houding of gedrag belemmeren van het aanvaarden of behouden van algemeen geaccepteerde arbeid, voor zover dit niet voortvloeit uit een gedraging als bedoeld in artikel 18, vierde lid van de PW. </text:p>
              <text:p text:style-name="al"/>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a. eerste categorie: het zich niet tijdig laten registreren als werkzoekende bij het Uitvoerings-</text:p>
              <text:p text:style-name="al"> instituut werknemersverzekeringen of het niet tijdig laten verlengen van de registratie;</text:p>
              <text:p text:style-name="al">b. tweede categorie:</text:p>
              <text:list text:style-name="id1-3-2-2-2-3-6">
                <text:list-item text:style-override="id1-3-2-2-2-3-6-1">
                  <text:number> 1°</text:number>
                  <text:p text:style-name="al"> het niet of onvoldoende verrichten van een door het dagelijks bestuur opgedragen tegenprestatie naar vermogen als bedoeld in artikel 37, eerste lid, onderdeel f, van de IOAW of artikel 37, eerste lid, onderdeel f, van de IOAZ;</text:p>
                </text:list-item>
                <text:list-item text:style-override="id1-3-2-2-2-3-6-2">
                  <text:number> 2°</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c. derde categorie:</text:p>
              <text:p text:style-name="al"/>
              <text:list text:style-name="id1-3-2-2-2-3-9">
                <text:list-item text:style-override="id1-3-2-2-2-3-9-1">
                  <text:number>1°</text:number>
                  <text:p text:style-name="al">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9-2">
                  <text:number>2°</text:number>
                  <text:p text:style-name="al"> het niet of in onvoldoende mate meewerken aan een onderzoek naar zijn of haar mogelijkheden tot arbeidsinschakeling. </text:p>
                </text:list-item>
              </text:list>
              <text:p text:style-name="al">d. vierde categorie: het door eigen toedoen niet behouden van algemeen geaccepteerde arbeid als bedoeld in artikel 20, eerste lid, onder a of b, van de IOAW of artikel 20, tweede lid, onder a of b, van de IOAZ.</text:p>
              <text:p text:style-name="al"/>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p text:style-name="al">a. 15 % van de bijstandsnorm gedurende één maand bij gedragingen van de eerste categorie;</text:p>
              <text:p text:style-name="al">b. 50 % van de bijstandsnorm gedurende één maand bij gedragingen van de tweede categorie;</text:p>
              <text:p text:style-name="al">c. 100 % van de bijstandsnorm gedurende één maand bij gedragingen van de derde categorie;</text:p>
              <text:p text:style-name="al">d. 100 % van de bijstandsnorm gedurende twee maanden bij gedragingen van de vierde categorie.</text:p>
              <text:p text:style-name="al">Hoofdstuk 3. Niet nakomen van de geüniformeerde verplichtingen</text:p>
              <text:p text:style-name="al">met betrekking tot de arbeidsinschakeling</text:p>
              <text:p text:style-name="al"/>
            </text:section>
            <text:section text:name="artikel_id1-3-2-2-2-5" text:style-name="artikel">
              <text:p text:style-name="artikel_kop_titel"><text:span text:style-name="artikel_kop_label">Artikel</text:span> <text:span text:style-name="artikel_kop_nr">11.</text:span> Hoogte en duur verlaging bij schending geüniformeerde arbeidsverplichting</text:p>
              <text:p text:style-name="al">1. Het niet of onvoldoende nakomen van verplichtingen als bedoeld in artikel 18, vierde lid, van de </text:p>
              <text:p text:style-name="al"> PW, wordt onderscheiden in de volgende categorieën:</text:p>
              <text:p text:style-name="al"> a. eerste categorie: </text:p>
              <text:list text:style-name="id1-3-2-2-2-5-5">
                <text:list-item text:style-override="id1-3-2-2-2-5-5-1">
                  <text:number/>
                  <text:p text:style-name="al"/>
                </text:list-item>
              </text:list>
              <text:list text:style-name="id1-3-2-2-2-5-6">
                <text:list-item text:style-override="id1-3-2-2-2-5-6-1">
                  <text:number>1°</text:number>
                  <text:p text:style-name="al">het niet uitvoering geven aan de door het dagelijks bestuur opgelegde verplichting om ingeschreven te staan bij een uitzendbureau;</text:p>
                </text:list-item>
                <text:list-item text:style-override="id1-3-2-2-2-5-6-2">
                  <text:number>2°</text:number>
                  <text:p text:style-name="al">het niet naar vermogen verkrijgen van algemeen geaccepteerde arbeid in een andere dan de gemeente van inwoning, alvorens naar die andere gemeente te verhuizen;</text:p>
                </text:list-item>
              </text:list>
              <text:list text:style-name="id1-3-2-2-2-5-7">
                <text:list-item text:style-override="id1-3-2-2-2-5-7-1">
                  <text:number>3° </text:number>
                  <text:p text:style-name="al">het niet bereid zijn om te reizen over een afstand met een totale reisduur van 3 uur per dag, indien dat noodzakelijk is voor het naar vermogen verkrijgen van algemeen geaccepteerde arbeid;</text:p>
                </text:list-item>
                <text:list-item text:style-override="id1-3-2-2-2-5-7-2">
                  <text:number>4°</text:number>
                  <text:p text:style-name="al"> 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2-5-7-3">
                  <text:number>5°</text:number>
                  <text:p text:style-name="al"> het naar vermogen verkrijgen van algemeen geaccepteerde arbeid belemmeren door kleding, gebrek aan persoonlijke verzorging of gedrag;</text:p>
                </text:list-item>
                <text:list-item text:style-override="id1-3-2-2-2-5-7-4">
                  <text:number>6°</text:number>
                  <text:p text:style-name="al"> het niet gebruik maken van door het dagelijks bestuur aangeboden voorzieningen, waaronder begrepen sociale activering, gericht op arbeidsinschakeling en het niet meewerken aan onderzoek naar zijn of haar mogelijkheden tot arbeidsinschakeling.</text:p>
                </text:list-item>
              </text:list>
              <text:p text:style-name="al"> b. tweede categorie:</text:p>
              <text:list text:style-name="id1-3-2-2-2-5-9">
                <text:list-item text:style-override="id1-3-2-2-2-5-9-1">
                  <text:number>1°</text:number>
                  <text:p text:style-name="al"> het niet aanvaarden of behouden van algemeen geaccepteerde arbeid;</text:p>
                </text:list-item>
                <text:list-item text:style-override="id1-3-2-2-2-5-9-2">
                  <text:number>2°</text:number>
                  <text:p text:style-name="al"> het niet bereid zijn om te reizen over een afstand met een totale reisduur van 3 uur per dag, indien dat noodzakelijk is voor het aanvaarden of het behouden van algemeen geaccepteerde arbeid;</text:p>
                </text:list-item>
                <text:list-item text:style-override="id1-3-2-2-2-5-9-3">
                  <text:number>3°</text:number>
                  <text:p text:style-name="al"> 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2-5-9-4">
                  <text:number>4°</text:number>
                  <text:p text:style-name="al"> het niet verkrijgen en behouden van kennis en vaardigheden, noodzakelijk voor het naar vermogen verkrijgen, het aanvaarden of het behouden van algemeen geaccepteerde arbeid.</text:p>
                </text:list-item>
                <text:list-item text:style-override="id1-3-2-2-2-5-9-5">
                  <text:number>5°</text:number>
                  <text:p text:style-name="al"> het aanvaarden of het behouden van algemeen geaccepteerde arbeid belemmeren door kleding, gebrek aan persoonlijke verzorging of gedrag;</text:p>
                </text:list-item>
              </text:list>
              <text:p text:style-name="al">2. De verlaging, bij gedragingen als bedoeld in het eerste lid wordt vastgesteld op:</text:p>
              <text:list text:style-name="id1-3-2-2-2-5-11">
                <text:list-item text:style-override="id1-3-2-2-2-5-11-1">
                  <text:number/>
                  <text:p text:style-name="al"> a. 100 % van de bijstandsnorm gedurende één maand bij gedragingen van de eerste categorie;</text:p>
                </text:list-item>
                <text:list-item text:style-override="id1-3-2-2-2-5-11-2">
                  <text:number/>
                  <text:p text:style-name="al"> b. 100 % van de bijstandsnorm gedurende twee maanden bij gedragingen van de tweede categorie.</text:p>
                </text:list-item>
              </text:list>
              <text:p text:style-name="al"/>
            </text:section>
            <text:section text:name="artikel_id1-3-2-2-2-6" text:style-name="artikel">
              <text:p text:style-name="artikel_kop_titel"><text:span text:style-name="artikel_kop_label">Artikel</text:span> <text:span text:style-name="artikel_kop_nr">12.</text:span> Verrekenen verlaging</text:p>
              <text:p text:style-name="al">1. Het bedrag van de verlaging, bedoeld in artikel 11, wordt toegepast over de maand van oplegging </text:p>
              <text:p text:style-name="al"> van de maatregel en de volgende twee maanden als bijzondere omstandigheden dit </text:p>
              <text:p text:style-name="al"> rechtvaardigen. </text:p>
              <text:p text:style-name="al">2. Bij een verlaging als bedoeld in artikel 11, tweede lid onder a, kan de verlaging worden toegepast </text:p>
              <text:p text:style-name="al"> over twee maanden waarbij zowel aan de maand van oplegging als aan de daaropvolgende maand </text:p>
              <text:p text:style-name="al"> de helft van de verlaging wordt toebedeeld.</text:p>
              <text:p text:style-name="al">3. Bij een verlaging als bedoeld in artikel 11, tweede lid onder b, kan de verlaging worden toegepast </text:p>
              <text:p text:style-name="al"> over drie maanden waarbij zowel aan de maand van oplegging als aan de twee daaropvolgende </text:p>
              <text:p text:style-name="al"> maanden een derde van de verlaging wordt toebedeeld. </text:p>
              <text:p text:style-name="al">4. Als sprake is van een verlaging op grond van artikel 18, vierde lid, onderdeel a, van de PW, vindt </text:p>
              <text:p text:style-name="al"> geen verrekening als bedoeld in het eerste lid plaats.</text:p>
              <text:p text:style-name="al"/>
              <text:p text:style-name="al"/>
              <text:p text:style-name="al"/>
              <text:p text:style-name="al"/>
            </text:section>
            <text:p text:style-name="hoofdstuk_bottom"/>
          </text:section>
          <text:section text:name="hoofdstuk_id1-3-2-2-3" text:style-name="hoofdstuk">
            <text:p text:style-name="hoofdstuk_kop"><text:span text:style-name="label"> Hoofdstuk </text:span> <text:span text:style-name="nr">4 </text:span> Overige gedragingen die leiden tot een verlaging</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3 </text:span> Niet nakomen medewerkingsverplichting</text:p>
              <text:p text:style-name="al"/>
            </text:section>
            <text:section text:name="artikel_id1-3-2-2-4-3" text:style-name="artikel">
              <text:p text:style-name="artikel_kop_titel"><text:span text:style-name="artikel_kop_label"/> </text:p>
              <text:p text:style-name="al">1. Indien een belanghebbende niet of onvoldoende de medewerking verleent die redelijkerwijs nodig is voor de uitvoering van de wet als bedoeld in artikel 17, tweede lid, van de PW, artikel 13, tweede</text:p>
              <text:p text:style-name="al"> lid, van de IOAW of artikel 13, tweede lid, van de IOAZ, dan wordt de verlaging vastgesteld op 50 %</text:p>
              <text:p text:style-name="al"> van de bijstandsnorm gedurende één maand.</text:p>
              <text:p text:style-name="al">2. Van het niet of onvoldoende verlenen van medewerking als bedoeld in het eerste lid is in ieder </text:p>
              <text:p text:style-name="al"> geval sprake indien: </text:p>
              <text:p text:style-name="al"/>
              <text:list text:style-name="id1-3-2-2-4-3-8">
                <text:list-item text:style-override="id1-3-2-2-4-3-8-1">
                  <text:number/>
                  <text:p text:style-name="al">a. niet of niet tijdig is voldaan aan een oproep om op een bepaalde plaats en tijd te verschijnen in verband met arbeidsinschakeling;</text:p>
                </text:list-item>
                <text:list-item text:style-override="id1-3-2-2-4-3-8-2">
                  <text:number/>
                  <text:p text:style-name="al"> b. niet of niet tijdig is voldaan aan een oproep om op een bepaalde plaats en tijd te verschijnen in verband met het maken van een taaltoets als bedoeld in artikel 18b van de PW.</text:p>
                </text:list-item>
                <text:list-item text:style-override="id1-3-2-2-4-3-8-3">
                  <text:number/>
                  <text:p text:style-name="al"/>
                </text:list-item>
              </text:list>
              <text:p text:style-name="al">
              <text:span text:style-name="nadrukvet">Artikel 14. Tekortschietend besef van verantwoordelijkheid</text:span>
            </text:p>
              <text:p text:style-name="al">1. Een verlaging wegens tekortschietend besef van verantwoordelijkheid voor de voorziening in het </text:p>
              <text:p text:style-name="al"> bestaan als bedoeld in artikel 18, tweede lid, van de PW wordt afgestemd op de periode </text:p>
              <text:p text:style-name="al"> dat de belanghebbende als gevolg van zijn gedraging eerder of langer recht heeft op een uitkering </text:p>
              <text:p text:style-name="al"> en/of tot een hoger bedrag recht heeft op bijzondere bijstand.</text:p>
              <text:p text:style-name="al">2. Als tekort schietend besef van verantwoordelijkheid voor de voorziening in het bestaan, bedoeld in </text:p>
              <text:p text:style-name="al"> het eerste lid, wordt mede gerekend het in de periode voorafgaande aan de bijstandsverlening:</text:p>
              <text:p text:style-name="al"/>
              <text:list text:style-name="id1-3-2-2-4-3-17">
                <text:list-item text:style-override="id1-3-2-2-4-3-17-1">
                  <text:number/>
                  <text:p text:style-name="al">a. door eigen toedoen niet behouden van algemeen geaccepteerde arbeid; </text:p>
                </text:list-item>
                <text:list-item text:style-override="id1-3-2-2-4-3-17-2">
                  <text:number/>
                  <text:p text:style-name="al"> b. het onvoldoende trachten algemeen geaccepteerde arbeid te verkrijgen.</text:p>
                </text:list-item>
              </text:list>
              <text:p text:style-name="al">3. De verlaging, bedoeld in het eerste lid, wordt vastgesteld op:</text:p>
              <text:list text:style-name="id1-3-2-2-4-3-19">
                <text:list-item text:style-override="id1-3-2-2-4-3-19-1">
                  <text:number/>
                  <text:p text:style-name="al"> a. 100 % van de bijstandsnorm gedurende één maand bij een periode van korter dan 6 maanden;</text:p>
                </text:list-item>
                <text:list-item text:style-override="id1-3-2-2-4-3-19-2">
                  <text:number/>
                  <text:p text:style-name="al">b. 100 % van de bijstandsnorm gedurende twee maanden bij een periode van langer dan 6 maanden.</text:p>
                </text:list-item>
              </text:list>
              <text:p text:style-name="al">4. In afwijking van het derde lid wordt de verlaging – bij toepassing van artikel 7, tweede lid, onder b. – </text:p>
              <text:p text:style-name="al"> vastgesteld op 100 % van de verleende bijzondere bijstand voor die kosten die een gevolg zijn van </text:p>
              <text:p text:style-name="al"> tekortschietend besef van verantwoordelijkheid. </text:p>
              <text:p text:style-name="al">5. a. De verlaging wordt bij een gedraging, bedoeld in het tweede lid onder a., overeenkomstig het </text:p>
              <text:p text:style-name="al">gestelde in het derde lid sub a. en b. vastgesteld;</text:p>
              <text:p text:style-name="al"> b. De verlaging wordt bij een gedraging, bedoeld in het tweede lid onder b., overeenkomstig het </text:p>
              <text:p text:style-name="al">gestelde in het derde lid sub a. vastgesteld.</text:p>
              <text:p text:style-name="al">6. De afstemming op grond van een tekortschietend besef van verantwoordelijkheid voor de</text:p>
              <text:p text:style-name="al"> voorziening in het bestaan als bedoeld in dit artikel laat onverlet de mogelijkheid de bijstand te </text:p>
              <text:p text:style-name="al"> verstrekken in de vorm van een geldlening, zoals bedoeld in artikel 48, tweede lid, van de PW.</text:p>
              <text:p text:style-name="al"/>
              <text:p text:style-name="al"/>
              <text:p text:style-name="al">
              <text:span text:style-name="nadrukvet">Artikel 15. Zeer ernstige misdragingen</text:span>
            </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 </text:p>
              <text:p text:style-name="al">a. 60 % van de bijstandsnorm gedurende één maand bij verbaal geweld gericht tegen de in de aanhef genoemde personen en/of instanties, bij intimidatie en/of discriminatie van de in de aanhef genoemde personen;</text:p>
              <text:p text:style-name="al">b. 100 % van de bijstandsnorm gedurende één maand bij (dreigend) fysiek geweld gericht </text:p>
              <text:p text:style-name="al"> tegen de in de aanhef genoemde personen en/of instanties en/of materiële zaken.</text:p>
              <text:p text:style-name="al"/>
              <text:p text:style-name="al">
              <text:span text:style-name="nadrukvet">Artikel 16. Niet nakomen van overige verplichtingen</text:span>
            </text:p>
              <text:p text:style-name="al">Als een belanghebbende een door het dagelijks bestuur opgelegde verplichting als bedoeld in artikel 55 van de PW en artikel 38, eerste lid, van het Bbz niet of onvoldoende nakomt, wordt een verlaging toegepast. De verlaging wordt vastgesteld op: 60 % van de bijstandsnorm gedurende één maand.</text:p>
              <text:p text:style-name="al"/>
            </text:section>
            <text:p text:style-name="hoofdstuk_bottom"/>
          </text:section>
          <text:section text:name="hoofdstuk_id1-3-2-2-5" text:style-name="hoofdstuk">
            <text:p text:style-name="hoofdstuk_kop"><text:span text:style-name="label"> Hoofdstuk </text:span> <text:span text:style-name="nr">5 </text:span> Samenloop en recidive</text:p>
            <text:section text:name="artikel_id1-3-2-2-5-2" text:style-name="artikel">
              <text:p text:style-name="artikel_kop_titel"><text:span text:style-name="artikel_kop_label"/> </text:p>
              <text:p text:style-name="al">
              <text:span text:style-name="nadrukvet">Artikel 17. Samenloop van gedragingen</text:span>
            </text:p>
              <text:p text:style-name="al">1. Als sprake is van één gedraging die schending oplevert van meerdere in deze verordening of artikel </text:p>
              <text:p text:style-name="al"> 18, vierde lid, van de PW genoemde verplichtingen, wordt één verlaging opgelegd. Voor </text:p>
              <text:p text:style-name="al"> het bepalen van de hoogte en duur van de verlaging wordt uitgegaan van de gedraging waarop de </text:p>
              <text:p text:style-name="al"> hoogste verlaging is gesteld.</text:p>
              <text:p text:style-name="al">2. Als sprake is van meerdere gedragingen die schending opleveren van één of meerdere in deze </text:p>
              <text:p text:style-name="al"> verordening of artikel 18, vierde lid, van de PW genoemde verplichtingen, wordt voor </text:p>
              <text:p text:style-name="al"> iedere gedraging een afzonderlijke verlaging opgelegd. Deze verlagingen worden gelijktijdig </text:p>
              <text:p text:style-name="al"> opgelegd, tenzij dit gelet op de ernst van de gedraging, de mate van verwijtbaarheid en de </text:p>
              <text:p text:style-name="al"> omstandigheden van de belanghebbende niet verantwoord is. Bedragen de verlagingen tezamen </text:p>
              <text:p text:style-name="al"> meer dan 100% van de bijstandsnorm, dan is gelijktijdige oplegging van de verlagingen niet </text:p>
              <text:p text:style-name="al"> mogelijk. In dat geval bedraagt de verlaging de eerste maand in beginsel 100% van de </text:p>
              <text:p text:style-name="al"> bijstandsnorm en de resterende verlaging(en) worden in beginsel telkens tot maximaal 100% van </text:p>
              <text:p text:style-name="al"> de bijstandsnorm geëffectueerd in de daarop volgende maand(en).</text:p>
              <text:p text:style-name="al">3. Als sprake is van één gedraging die schending oplevert van zowel een in deze verordening of </text:p>
              <text:p text:style-name="al"> artikel 18, vierde lid, van de PW genoemde verplichting als een in artikel 17, eerste lid, </text:p>
              <text:p text:style-name="al"> van de PW genoemde verplichting, wordt geen verlaging opgelegd, voor zover voor die </text:p>
              <text:p text:style-name="al"> schending een bestuurlijke boete wordt opgelegd. </text:p>
              <text:p text:style-name="al">4. Als sprake is van meerdere gedragingen die schending opleveren van zowel een in deze </text:p>
              <text:p text:style-name="al"> verordening of artikel 18, vierde lid, van de PW genoemde verplichting als een in artikel </text:p>
              <text:p text:style-name="al"> 17, eerste lid, van de PW genoemde verplichting, waarvoor een bestuurlijke boete kan </text:p>
              <text:p text:style-name="al"> worden opgelegd, wordt voor iedere gedraging een afzonderlijke verlaging opgelegd, tenzij dit gelet </text:p>
              <text:p text:style-name="al"> op de ernst van de gedraging, de mate van verwijtbaarheid en de omstandigheden van de </text:p>
              <text:p text:style-name="al"> belanghebbende niet verantwoord is.</text:p>
              <text:p text:style-name="al"/>
              <text:p text:style-name="al">
              <text:span text:style-name="nadrukvet">Artikel 18. Recidive</text:span>
            </text:p>
              <text:p text:style-name="al">1. Als een belanghebbende zich binnen twaalf maanden na bekendmaking van een besluit waarmee </text:p>
              <text:p text:style-name="al"> een verlaging is toegepast vanwege een gedraging als bedoeld in de artikelen 8, 9, 14, eerste lid, </text:p>
              <text:p text:style-name="al"> 15 of 16 opnieuw schuldig maakt aan eenzelfde verwijtbare gedraging, wordt telkens de duur van </text:p>
              <text:p text:style-name="al"> de oorspronkelijke verlaging verdubbeld.</text:p>
              <text:p text:style-name="al">2. Als een belanghebbende zich binnen twaalf maanden na bekendmaking van een besluit waarmee </text:p>
              <text:p text:style-name="al"> een verlaging is toegepast vanwege een gedraging als bedoeld in artikel 18, vierde lid, van de </text:p>
              <text:p text:style-name="al"> PW, opnieuw schuldig maakt aan een verwijtbare gedraging als bedoeld in artikel 18, </text:p>
              <text:p text:style-name="al"> vierde lid, van de PW, bedraagt de verlaging:</text:p>
              <text:list text:style-name="id1-3-2-2-5-2-36">
                <text:list-item text:style-override="id1-3-2-2-5-2-36-1">
                  <text:number/>
                  <text:p text:style-name="al">a. 100 % van de bijstandsnorm gedurende twee maanden voor gedragingen bedoeld in artikel 11 aanhef en sub a.</text:p>
                </text:list-item>
                <text:list-item text:style-override="id1-3-2-2-5-2-36-2">
                  <text:number/>
                  <text:p text:style-name="al">b. 100 % van de bijstandsnorm gedurende drie maanden voor gedragingen als bedoeld in artikel 11 aanhef en sub b.</text:p>
                </text:list-item>
              </text:list>
              <text:p text:style-name="al"/>
              <text:p text:style-name="al"/>
              <text:p text:style-name="al"/>
            </text:section>
            <text:p text:style-name="hoofdstuk_bottom"/>
          </text:section>
          <text:section text:name="hoofdstuk_id1-3-2-2-6" text:style-name="hoofdstuk">
            <text:p text:style-name="hoofdstuk_kop"><text:span text:style-name="label"> Hoofdstuk </text:span> <text:span text:style-name="nr"> 6 </text:span> Blijvende of tijdelijke weigering IOAW/IOAZ</text:p>
            <text:section text:name="artikel_id1-3-2-2-6-2" text:style-name="artikel">
              <text:p text:style-name="artikel_kop_titel"><text:span text:style-name="artikel_kop_label"/> </text:p>
              <text:p text:style-name="al">
              <text:span text:style-name="nadrukvet">Artikel 19. Samenloop bij weigeren uitkering IOAW/IOAZ</text:span>
            </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p text:style-name="al">
              <text:span text:style-name="nadrukvet">Artikel 20. Blijvend en tijdelijk weigeren IOAW- of IOAZ-uitkering </text:span>
            </text:p>
              <text:p text:style-name="al">1. Het dagelijks bestuur kan de uitkering tijdelijk weigeren naar de mate waarin de belanghebbende </text:p>
              <text:p text:style-name="al"> inkomen als bedoeld in of op grond van artikel 8 van de IOAW of de IOAZ zou hebben kunnen </text:p>
              <text:p text:style-name="al"> verwerven, als: </text:p>
              <text:list text:style-name="id1-3-2-2-6-2-9">
                <text:list-item text:style-override="id1-3-2-2-6-2-9-1">
                  <text:number/>
                  <text:p text:style-name="al"> a. aan de beëindiging van zijn dienstbetrekking een dringende reden ten grondslag ligt in de zin van artikel 678 van Boek 7 van het Burgerlijk Wetboek en de belanghebbende ter zake een verwijt kan worden gemaakt, of </text:p>
                </text:list-item>
                <text:list-item text:style-override="id1-3-2-2-6-2-9-2">
                  <text:number/>
                  <text:p text:style-name="al">b. de dienstbetrekking is beëindigd door of op verzoek van de belanghebbende zonder dat aan de voortzetting ervan zodanige bezwaren waren verbonden, dat deze voortzetting redelijkerwijs niet van hem zou kunnen worden gevergd.</text:p>
                </text:list-item>
              </text:list>
              <text:p text:style-name="al"/>
              <text:p text:style-name="al"/>
              <text:p text:style-name="al">2. Het dagelijks bestuur kan de uitkering blijvend weigeren naar de mate waarin de belanghebbende </text:p>
              <text:p text:style-name="al"> inkomen als bedoeld in of op grond van artikel 8 van de IOAW van de IOAZ zou hebben kunnen </text:p>
              <text:p text:style-name="al"> verwerven, als de belanghebbende: </text:p>
              <text:list text:style-name="id1-3-2-2-6-2-15">
                <text:list-item text:style-override="id1-3-2-2-6-2-15-1">
                  <text:number/>
                  <text:p text:style-name="al"> a. nalaat algemeen geaccepteerde arbeid te aanvaarden, of </text:p>
                </text:list-item>
                <text:list-item text:style-override="id1-3-2-2-6-2-15-2">
                  <text:number/>
                  <text:p text:style-name="al"> b. door eigen toedoen geen algemeen geaccepteerde arbeid verkrijgt.</text:p>
                </text:list-item>
              </text:list>
              <text:p text:style-name="al"/>
              <text:p text:style-name="al"/>
            </text:section>
            <text:p text:style-name="hoofdstuk_bottom"/>
          </text:section>
          <text:section text:name="hoofdstuk_id1-3-2-2-7" text:style-name="hoofdstuk">
            <text:p text:style-name="hoofdstuk_kop"><text:span text:style-name="label"> Hoofdstuk </text:span> <text:span text:style-name="nr">7 </text:span> Slotbepalingen</text:p>
            <text:section text:name="artikel_id1-3-2-2-7-2" text:style-name="artikel">
              <text:p text:style-name="artikel_kop_titel"><text:span text:style-name="artikel_kop_label"/> </text:p>
              <text:p text:style-name="al">
              <text:span text:style-name="nadrukvet">Artikel 21. Uitvoering</text:span>
            </text:p>
              <text:p text:style-name="al">Het dagelijks bestuur is belast met de uitvoering van het bepaalde in deze verordening.</text:p>
              <text:p text:style-name="al"/>
              <text:p text:style-name="al">
              <text:span text:style-name="nadrukvet">Artikel 22. Intrekken oude verordening</text:span>
            </text:p>
              <text:p text:style-name="al">De Afstemmingsverordening Participatiewet, IOAW en IOAZ ISD Bollenstreek 2015 wordt ingetrokken per datum van inwerkingtreding van de Afstemmingsverordening PW, IOAW en IOAZ ISD Bollenstreek 2017.</text:p>
              <text:p text:style-name="al"/>
              <text:p text:style-name="al">
              <text:span text:style-name="nadrukvet">Artikel 23. Inwerkingtreding en citeertitel</text:span>
            </text:p>
              <text:p text:style-name="al">1. Deze verordening treedt in werking op de dag volgend op publicatie.</text:p>
              <text:p text:style-name="al">2. Deze verordening wordt aangehaald als: Afstemmingsverordening PW, IOAW en IOAZ </text:p>
              <text:p text:style-name="al"> ISD Bollenstreek 2017.</text:p>
              <text:p text:style-name="al"/>
              <text:p text:style-name="al">Aldus vastgesteld in de openbare raadsvergadering van 14 december 2017</text:p>
              <text:p text:style-name="al"/>
              <text:p text:style-name="al">mr. drs. C.B.H. Heusingveld</text:p>
              <text:p text:style-name="al">De griffier, </text:p>
              <text:p text:style-name="al"/>
              <text:p text:style-name="al">drs. G. Goedhart</text:p>
              <text:p text:style-name="al">De voorzitter,</text:p>
              <text:p text:style-name="al"/>
              <text:p text:style-name="al"/>
              <text:p text:style-name="al"/>
              <text:p text:style-name="al">
              <text:span text:style-name="nadrukvet">Toelichting op de Afstemmingsverordening PW, IOAW en IOAZ ISD Bollenstreek 2017</text:span>
            </text:p>
              <text:p text:style-name="al"/>
              <text:p text:style-name="al">ALGEMEEN</text:p>
              <text:p text:style-name="al"/>
              <text:p text:style-name="al">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Verlaging van de uitkering</text:p>
              <text:p text:style-name="al">Wanneer het dagelijks bestuur tot het oordeel komt dat een bijstandsgerechtigde zijn verplichtingen niet of in onvoldoende mate nakomt, verlaagt het de uitkering. Er is dus géé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al"/>
              <text:p text:style-name="al">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al"/>
              <text:p text:style-name="al">Punitieve / reparatoire sanctie</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al"/>
              <text:p text:style-name="al">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al"/>
              <text:p text:style-name="al">De relatie met het Bbz</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al"/>
              <text:p text:style-name="al"/>
              <text:p text:style-name="al"/>
              <text:p text:style-name="al">
              <text:span text:style-name="nadrukvet">Artikelsgewijze toelichting</text:span>
            </text:p>
              <text:p text:style-name="al">Enkel die bepalingen die nadere toelichting behoeven worden hier behandeld.</text:p>
              <text:p text:style-name="al"/>
            </text:section>
            <text:section text:name="artikel_id1-3-2-2-7-3" text:style-name="artikel">
              <text:p text:style-name="artikel_kop_titel"><text:span text:style-name="artikel_kop_label">Artikel</text:span> <text:span text:style-name="artikel_kop_nr">1.</text:span>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p text:style-name="al"/>
            </text:section>
            <text:section text:name="artikel_id1-3-2-2-7-4" text:style-name="artikel">
              <text:p text:style-name="artikel_kop_titel"><text:span text:style-name="artikel_kop_label">Artikel</text:span> <text:span text:style-name="artikel_kop_nr">2.</text:span>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 .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p text:style-name="al">- Stap 1: vaststellen van de ernst van de gedraging;</text:p>
              <text:p text:style-name="al">- Stap 2: vaststellen van de verwijtbaarheid;</text:p>
              <text:p text:style-name="al">- Stap 3: vaststellen van de omstandigheden van de belanghebbende.</text:p>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p text:style-name="al"/>
              <text:p text:style-name="al">Geüniformeerde arbeidsverplichtingen (tweede lid)</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p text:style-name="al"/>
            </text:section>
            <text:section text:name="artikel_id1-3-2-2-7-5" text:style-name="artikel">
              <text:p text:style-name="artikel_kop_titel"><text:span text:style-name="artikel_kop_label">Artikel</text:span> <text:span text:style-name="artikel_kop_nr">3.</text:span>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artikel_id1-3-2-2-7-6" text:style-name="artikel">
              <text:p text:style-name="artikel_kop_titel"><text:span text:style-name="artikel_kop_label">Artikel</text:span> <text:span text:style-name="artikel_kop_nr">4.</text:span>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p text:style-name="al"/>
            </text:section>
            <text:section text:name="artikel_id1-3-2-2-7-7" text:style-name="artikel">
              <text:p text:style-name="artikel_kop_titel"><text:span text:style-name="artikel_kop_label">Artikel</text:span> <text:span text:style-name="artikel_kop_nr">5.</text:span> Afzien van verlaging</text:p>
              <text:p text:style-name="al">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 Het is aan het dagelijks bestuur te beoordelen of elke vorm van verwijtbaarheid ontbreekt aan het betreffende gedrag (zie ook de toelichting op artikel 2).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al"/>
              <text:p text:style-name="al">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 .</text:p>
              <text:p text:style-name="al"/>
              <text:p text:style-name="al">Afzien verlagen ook mogelijk bij geüniformeerde arbeidsverplichtingen</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al"/>
            </text:section>
            <text:section text:name="artikel_id1-3-2-2-7-8" text:style-name="artikel">
              <text:p text:style-name="artikel_kop_titel"><text:span text:style-name="artikel_kop_label">Artikel</text:span> <text:span text:style-name="artikel_kop_nr">6.</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al"/>
              <text:p text:style-name="al">Verlag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 </text:p>
              <text:p text:style-name="al"/>
              <text:p text:style-name="al">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al"/>
            </text:section>
            <text:section text:name="artikel_id1-3-2-2-7-9" text:style-name="artikel">
              <text:p text:style-name="artikel_kop_titel"><text:span text:style-name="artikel_kop_label">Artikel</text:span> <text:span text:style-name="artikel_kop_nr">7.</text:span> Berekeningsgrondslag</text:p>
              <text:p text:style-name="al">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p text:style-name="al">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 .</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section>
            <text:section text:name="artikel_id1-3-2-2-7-10" text:style-name="artikel">
              <text:p text:style-name="artikel_kop_titel"><text:span text:style-name="artikel_kop_label"/> <text:span text:style-name="artikel_kop_nr"/>  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section>
            <text:section text:name="artikel_id1-3-2-2-7-11" text:style-name="artikel">
              <text:p text:style-name="artikel_kop_titel"><text:span text:style-name="artikel_kop_label"/> <text:span text:style-name="artikel_kop_nr"/>  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al"/>
              <text:p text:style-name="al">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section>
            <text:section text:name="artikel_id1-3-2-2-7-12" text:style-name="artikel">
              <text:p text:style-name="artikel_kop_titel"><text:span text:style-name="artikel_kop_label">Artikel</text:span> <text:span text:style-name="artikel_kop_nr">11.</text:span> Duur verlaging bij schending geüniformeerde arbeidsverplichting</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8).</text:p>
              <text:p text:style-name="al"/>
            </text:section>
            <text:section text:name="artikel_id1-3-2-2-7-13" text:style-name="artikel">
              <text:p text:style-name="artikel_kop_titel"><text:span text:style-name="artikel_kop_label">Artikel</text:span> <text:span text:style-name="artikel_kop_nr">12.</text:span> Verrekenen verlaging</text:p>
              <text:p text:style-name="al">Het dagelijks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al"/>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
              <text:p text:style-name="al">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al"/>
              <text:p text:style-name="al">Toedeling over twee maanden bij lichte overtredingen</text:p>
              <text:p text:style-name="al">Is sprake van een ‘lichte’ overtreding van een geüniformeerde arbeidsverplichting (waarvoor een verlaging geldt van één maand), dan kan worden verrekend over twee maanden. </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al"/>
              <text:p text:style-name="al">Toedeling over drie maanden bij zware overtredingen</text:p>
              <text:p text:style-name="al">Is sprake van een ‘zware’ overtreding van een geüniformeerde arbeidsverplichting (waarvoor een verlaging geldt van twee maanden), dan kan worden verrekend over drie maanden. 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p text:style-name="al"/>
              <text:p text:style-name="al">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al"/>
            </text:section>
            <text:section text:name="artikel_id1-3-2-2-7-14" text:style-name="artikel">
              <text:p text:style-name="artikel_kop_titel"><text:span text:style-name="artikel_kop_label">Artikel</text:span> <text:span text:style-name="artikel_kop_nr">13.</text:span>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Omdat deze bepaling was opgenomen in de PW/IOAW/IOAZ was het niet nodig om in de Afstemmingsverordening een bepaling op te nemen over het afstemmen van de bijstand bij het niet voldoen aan de medewerkingsverplichting.</text:p>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al"/>
            </text:section>
            <text:section text:name="artikel_id1-3-2-2-7-15" text:style-name="artikel">
              <text:p text:style-name="artikel_kop_titel"><text:span text:style-name="artikel_kop_label">Artikel</text:span> <text:span text:style-name="artikel_kop_nr">14.</text:span>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niet of te laat aanvragen van een voorliggende voorziening.</text:p>
              <text:p text:style-name="al"/>
              <text:p text:style-name="al">Het door eigen toedoen niet behouden van algemeen geaccepteerde arbeid</text:p>
              <text:p text:style-name="al">Is sprake van het door eigen toedoen niet behouden van algemeen geaccepteerde arbeid of het onvoldoende trachten algemeen geaccepteerde arbeid te verkrijgen in de periode voorafgaand aan de bijstandsaanvraag dan kan dit volgens de CRvB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gedurende de bijstandsverlening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al"/>
              <text:p text:style-name="al">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al"/>
              <text:p text:style-name="al">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 </text:p>
              <text:p text:style-name="al"/>
              <text:p text:style-name="al">Voor toepassing van het Bbz wordt verwezen naar de algemene toelichting, onder de kop: ‘De relatie met het Bbz’.</text:p>
              <text:p text:style-name="al"/>
            </text:section>
            <text:section text:name="artikel_id1-3-2-2-7-16" text:style-name="artikel">
              <text:p text:style-name="artikel_kop_titel"><text:span text:style-name="artikel_kop_label">Artikel</text:span> <text:span text:style-name="artikel_kop_nr">15.</text:span>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 Ook verbaal geweld (waaronder ook wordt verstaan mondelinge of schriftelijke bedreigingen) valt onder de noemer 'zeer ernstige misdraging'. </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section>
            <text:section text:name="artikel_id1-3-2-2-7-17" text:style-name="artikel">
              <text:p text:style-name="artikel_kop_titel"><text:span text:style-name="artikel_kop_label">Artikel</text:span> <text:span text:style-name="artikel_kop_nr">16.</text:span>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p text:style-name="al">1. verplichtingen die strekken tot arbeidsinschakeling (voor zover niet direct herleidbaar tot 8, 9 en 11 </text:p>
              <text:p text:style-name="al"> van deze verordening);</text:p>
              <text:p text:style-name="al">2. verplichtingen die verband houden met de aard en het doel van een bepaalde vorm van bijstand;</text:p>
              <text:p text:style-name="al">3. verplichtingen die strekken tot vermindering van de bijstand;</text:p>
              <text:p text:style-name="al">4. verplichtingen die strekken tot beëindiging van de bijstand.</text:p>
              <text:p text:style-name="al"/>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al"/>
            </text:section>
            <text:section text:name="artikel_id1-3-2-2-7-18" text:style-name="artikel">
              <text:p text:style-name="artikel_kop_titel"><text:span text:style-name="artikel_kop_label">Artikel</text:span> <text:span text:style-name="artikel_kop_nr">17.</text:span>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p text:style-name="al">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 </text:p>
              <text:p text:style-name="al"/>
              <text:p text:style-name="al"/>
              <text:p text:style-name="al">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al"/>
            </text:section>
            <text:section text:name="artikel_id1-3-2-2-7-19" text:style-name="artikel">
              <text:p text:style-name="artikel_kop_titel"><text:span text:style-name="artikel_kop_label">Artikel</text:span> <text:span text:style-name="artikel_kop_nr">18.</text:span> Recidive</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
              <text:p text:style-name="al">Is vanwege de afwezigheid van elke vorm van verwijtbaarheid afgezien van een verlaging, dan is het niet mogelijk om bij toepassing van recidive deze gedraging mee te tellen. </text:p>
              <text:p text:style-name="al"/>
              <text:p text:style-name="al">Voor het bepalen van de aanvang van de termijn van twaalf maanden, geldt het tijdstip waarop het besluit waarmee de verlaging is opgelegd, is verzonden.</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al"/>
            </text:section>
            <text:section text:name="artikel_id1-3-2-2-7-20" text:style-name="artikel">
              <text:p text:style-name="artikel_kop_titel"><text:span text:style-name="artikel_kop_label">Artikel</text:span> <text:span text:style-name="artikel_kop_nr">19.</text:span>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al"/>
            </text:section>
            <text:section text:name="artikel_id1-3-2-2-7-21" text:style-name="artikel">
              <text:p text:style-name="artikel_kop_titel"><text:span text:style-name="artikel_kop_label">Artikel</text:span> <text:span text:style-name="artikel_kop_nr">20.</text:span> Blijvend en tijdelijk weigeren IOAW- of IOAZ-uitkering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section>
            <text:section text:name="artikel_id1-3-2-2-7-22" text:style-name="artikel">
              <text:p text:style-name="artikel_kop_titel"><text:span text:style-name="artikel_kop_label"/> <text:span text:style-name="artikel_kop_nr"/>  Artikel 21.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903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73</meta:user-defined>
    <meta:user-defined meta:name="OVERHEIDop.GmbID/DC.identifier">gmb-2018-90373</meta:user-defined>
    <meta:user-defined meta:name="OVERHEID.TaxonomieBeleidsagenda/OVERHEID.category">Sociale zekerheid | Organisatie en beleid</meta:user-defined>
    <meta:user-defined meta:name="OVERHEID.Gemeente/DC.spatial">Noordwijkerhout</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source">artikel 8, eerste lid, van de Participatiewet;1.0:c:BWBR0015703&amp;artikel=8&amp;lid=1&amp;g=2018-01-01</meta:user-defined>
    <meta:user-defined meta:name="DCTERMS.alternative">Afstemmingsverordening PW,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5-02</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9772_1</meta:user-defined>
    <meta:user-defined meta:name="OVERHEIDop.versieInformatie"/>
  </office:meta>
</office:document-meta>
</file>